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átev<text:line-break/>Zastupitelstvo obce Hořátev</text:p>
      <text:h text:style-name="Nadpis1" text:outline-level="1">Obecně závazná vyhláška obce Hořátev<text:line-break/>o místním poplatku za obecní systém odpadového hospodářství</text:h>
      <text:p text:style-name="UvodniVeta">Zastupitelstvo obce Hořátev se na svém zasedání dne 23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áte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starší 65 let včetně roku, ve kterém dovrší 65 let, je samostatně žijící v domácnosti a to ve výši<text:s/>300,- Kč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č.2/2021 o místním poplatku za obecní systém odpadového hospodářství, ze dne 8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artin Richter v. r.<text:line-break/><text:s/>starosta</text:p>
          </table:table-cell>
          <table:table-cell table:style-name="TableCell37">
            <text:p text:style-name="PodpisovePole">Ing. Matěj Přibyl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tin Richter</dc:creator>
    <meta:creation-date>2023-09-11T08:13:00Z</meta:creation-date>
    <dc:date>2023-09-14T08:35:00Z</dc:date>
    <meta:template xlink:href="Normal" xlink:type="simple"/>
    <meta:editing-cycles>3</meta:editing-cycles>
    <meta:editing-duration>PT0S</meta:editing-duration>
    <meta:document-statistic meta:page-count="3" meta:paragraph-count="8" meta:word-count="623" meta:character-count="4291" meta:row-count="30" meta:non-whitespace-character-count="3676"/>
  </office:meta>
</office:document-meta>
</file>