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4263in" style:use-optimal-column-width="false"/>
    </style:style>
    <style:style style:name="TableColumn33" style:family="table-column">
      <style:table-column-properties style:column-width="3.427in" style:use-optimal-column-width="false"/>
    </style:style>
    <style:style style:name="Table31" style:family="table">
      <style:table-properties style:width="6.8534in" fo:margin-left="0in" table:align="left"/>
    </style:style>
    <style:style style:name="TableRow34" style:family="table-row">
      <style:table-row-properties style:row-height="1.602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PodpisovePole" style:family="paragraph">
      <style:paragraph-properties fo:text-align="start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1.602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é Hradisko<text:line-break/>Zastupitelstvo obce Malé Hradisko</text:p>
      <text:h text:style-name="Nadpis1" text:outline-level="1">Obecně závazná vyhláška obce Malé Hradisko<text:line-break/>o místním poplatku za užívání veřejného prostranství</text:h>
      <text:p text:style-name="UvodniVeta">Zastupitelstvo obce Malé Hradisko se na svém zasedání dne 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é Hradisko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zařízení lunaparků a jiných obdobných atrakcí,</text:p>
            </text:list-item>
            <text:list-item>
              <text:p text:style-name="P11">užívání veřejného prostranství pro reklamní akce.</text:p>
            </text:list-item>
          </text:list>
        </text:list-item>
        <text:list-item>
          <text:p text:style-name="P1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3"><text:bookmark-start text:name="_Hlk150429397"/>pozemky parc. č. 1359/1, 1359/15<text:s/>v k.ú. Malé Hradisko,</text:p>
            </text:list-item>
            <text:list-item>
              <text:p text:style-name="P14"><text:bookmark-end text:name="_Hlk150429397"/>pozemky parc. č. 1360/4,<text:s/>13/2 v k.ú. Malé Hradisko.</text:p>
            </text:list-item>
          </text:list>
        </text:list-item>
      </text:list>
      <text:soft-page-break/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8"><text:bookmark-start text:name="_Hlk150432359"/>za umístění dočasných staveb sloužících pro poskytování služeb<text:s/><text:bookmark-end text:name="_Hlk150432359"/>2,- Kč,</text:p>
            </text:list-item>
            <text:list-item>
              <text:p text:style-name="P19">za umístění zařízení sloužících pro poskytování služeb 2,- Kč,</text:p>
            </text:list-item>
            <text:list-item>
              <text:p text:style-name="P20">za umístění dočasných staveb sloužících pro poskytování prodeje 2,- Kč,</text:p>
            </text:list-item>
            <text:list-item>
              <text:p text:style-name="P21">za umístění zařízení sloužících pro poskytování prodeje 2,- Kč,</text:p>
            </text:list-item>
            <text:list-item>
              <text:p text:style-name="P22">za umístění reklamních zařízení 5,- Kč,</text:p>
            </text:list-item>
            <text:list-item>
              <text:p text:style-name="P23">za umístění zařízení lunaparků a jiných obdobných atrakcí 5,- Kč,</text:p>
            </text:list-item>
            <text:list-item>
              <text:p text:style-name="P24">za užívání veřejného prostranství pro reklamní akce 5,-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21 dnů ode dne ukončení užívání veřejného prostranství.</text:p>
      <text:h text:style-name="Nadpis2" text:outline-level="2">Čl. 7<text:line-break/><text:s/>Osvobození a úlevy</text:h>
      <text:list text:style-name="LFO1">
        <text:list-item text:start-value="1">
          <text:p text:style-name="P25">Poplatek se neplatí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26">Od poplatku se dále osvobozuje krátkodobé užívání veřejného prostranství pro účely umístění zařízení sloužících pro poskytování služeb a pro účely umístění zařízení sloužících pro poskytování prodeje, které nepřesáhne dobu 1 hodiny.</text:p>
        </text:list-item>
        <text:list-item>
          <text:p text:style-name="P27">Úleva se poskytuje za dlouhodobé užívání veřejného prostranství pro účely umístění zařízení sloužících pro poskytování služeb a pro účely umístění zařízení sloužících pro poskytování prodeje po dobu delší jak 3 měsíce v roce ve výši 80 %.</text:p>
        </text:list-item>
        <text:list-item>
          <text:p text:style-name="P28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2/2014, o místním poplatku za užívání veřejného prostranství, ze dne 28. srpna 2014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/>
            <text:p text:style-name="P36"/>
            <text:p text:style-name="PodpisovePole">Bc. Pavel Procházka v. r.<text:line-break/><text:s/>starosta</text:p>
          </table:table-cell>
          <table:table-cell table:style-name="TableCell37">
            <text:p text:style-name="PodpisovePole">Vladimír Svobod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Pavel Procházka</dc:creator>
    <meta:creation-date>2023-11-24T08:58:00Z</meta:creation-date>
    <dc:date>2023-11-24T08:58:00Z</dc:date>
    <meta:template xlink:href="Normal.dotm" xlink:type="simple"/>
    <meta:editing-cycles>2</meta:editing-cycles>
    <meta:editing-duration>PT0S</meta:editing-duration>
    <meta:document-statistic meta:page-count="3" meta:paragraph-count="8" meta:word-count="588" meta:character-count="4054" meta:row-count="28" meta:non-whitespace-character-count="3474"/>
  </office:meta>
</office:document-meta>
</file>