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 č. 03/2023<text:line-break/>o místním poplatku za užívání veřejného prostranství</text:h>
      <text:p text:style-name="UvodniVeta">Zastupitelstvo obce Láz se na svém zasedání dne 25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Náves,</text:p>
            </text:list-item>
            <text:list-item>
              <text:p text:style-name="P20">Louka u ČOV,</text:p>
            </text:list-item>
            <text:list-item>
              <text:p text:style-name="P21">Sportovní areál,</text:p>
            </text:list-item>
            <text:list-item>
              <text:p text:style-name="P22">Okolí klubovny,</text:p>
            </text:list-item>
            <text:list-item>
              <text:p text:style-name="P23">Místní a účelové komunika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<text:s/>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50 Kč,</text:p>
            </text:list-item>
            <text:list-item>
              <text:p text:style-name="P32">za umístění reklamních zařízení 10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5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dočasných staveb sloužících pro poskytování služeb 500 Kč za týden,</text:p>
            </text:list-item>
            <text:list-item>
              <text:p text:style-name="P43">za umístění zařízení sloužících pro poskytování služeb 500 Kč za týden,</text:p>
            </text:list-item>
            <text:list-item>
              <text:p text:style-name="P44">za umístění dočasných staveb sloužících pro poskytování prodeje 500 Kč za týden,</text:p>
            </text:list-item>
            <text:list-item>
              <text:p text:style-name="P45">za umístění zařízení sloužících pro poskytování prodeje 500 Kč za týden,</text:p>
            </text:list-item>
            <text:list-item>
              <text:p text:style-name="P46">za umístění reklamních zařízení 1000 Kč za týden,</text:p>
            </text:list-item>
            <text:list-item>
              <text:p text:style-name="P47">za umístění stavebních zařízení 500 Kč za týden,</text:p>
            </text:list-item>
            <text:list-item>
              <text:p text:style-name="P48">za umístění skládek 500 Kč za týden,</text:p>
            </text:list-item>
            <text:list-item>
              <text:p text:style-name="P49">za umístění zařízení cirkusů 500 Kč za týden,</text:p>
            </text:list-item>
            <text:list-item>
              <text:p text:style-name="P50">za umístění zařízení lunaparků a jiných obdobných atrakcí 1000 Kč za týden,</text:p>
            </text:list-item>
            <text:list-item>
              <text:p text:style-name="P51">za vyhrazení trvalého parkovacího místa 1000 Kč za rok,</text:p>
            </text:list-item>
            <text:list-item>
              <text:p text:style-name="P52">za užívání veřejného prostranství pro reklamní akce 500 Kč za týden,</text:p>
            </text:list-item>
            <text:list-item>
              <text:p text:style-name="P53">za užívání veřejného prostranství pro potřeby tvorby filmových a televizních děl 5000 Kč za měsíc.</text:p>
            </text:list-item>
          </text:list>
        </text:list-item>
        <text:list-item>
          <text:p text:style-name="P54">Volbu<text:s/>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5">Poplatek je splatný v den ukončení užívání veřejného prostranství.</text:p>
        </text:list-item>
        <text:list-item>
          <text:p text:style-name="P56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7">Poplatek se neplatí:</text:p>
          <text:list text:continue-numbering="true"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5/2012, Obecně závazná vyhláška o místním poplatku za užívání veřejného prostranství, ze dne 1. led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Martin Chalupa v. r.<text:line-break/><text:s/>starosta</text:p>
          </table:table-cell>
          <table:table-cell table:style-name="TableCell68">
            <text:p text:style-name="PodpisovePole">Petra Dubská v. r.<text:line-break/><text:s/>místostarostk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Chalupa</dc:creator>
    <meta:creation-date>2023-09-27T20:57:00Z</meta:creation-date>
    <dc:date>2023-11-17T03:39:00Z</dc:date>
    <meta:template xlink:href="Normal" xlink:type="simple"/>
    <meta:editing-cycles>3</meta:editing-cycles>
    <meta:editing-duration>PT0S</meta:editing-duration>
    <meta:document-statistic meta:page-count="4" meta:paragraph-count="10" meta:word-count="744" meta:character-count="5130" meta:row-count="36" meta:non-whitespace-character-count="4396"/>
  </office:meta>
</office:document-meta>
</file>