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style:font-size-complex="12pt"/>
    </style:style>
    <style:style style:name="P3" style:parent-style-name="Normální_IMP" style:family="paragraph">
      <style:paragraph-properties fo:text-align="center" fo:margin-bottom="0.0416in" fo:line-height="100%"/>
      <style:text-properties style:font-name="Arial" style:font-name-complex="Arial" fo:font-weight="bold" style:font-weight-asian="bold" style:font-size-complex="12pt"/>
    </style:style>
    <style:style style:name="P4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style:font-size-complex="12pt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style:font-size-complex="12pt"/>
    </style:style>
    <style:style style:name="P6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" style:parent-style-name="Základnítext" style:family="paragraph">
      <style:paragraph-properties fo:text-align="justify" fo:margin-bottom="0in"/>
    </style:style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Normální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6" style:parent-style-name="Normální" style:family="paragraph">
      <style:paragraph-properties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7" style:parent-style-name="Normální" style:family="paragraph">
      <style:paragraph-properties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8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ální" style:family="paragraph">
      <style:paragraph-properties fo:text-align="justify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3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Column36" style:family="table-column">
      <style:table-column-properties style:column-width="3.3486in" style:use-optimal-column-width="false"/>
    </style:style>
    <style:style style:name="TableColumn37" style:family="table-column">
      <style:table-column-properties style:column-width="3.3493in" style:use-optimal-column-width="false"/>
    </style:style>
    <style:style style:name="Table35" style:family="table">
      <style:table-properties style:width="6.6979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1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/>
      <text:p text:style-name="P2">Městys Český Šternberk</text:p>
      <text:p text:style-name="P3">Zastupitelstvo městyse Český Šternberk</text:p>
      <text:p text:style-name="P4"/>
      <text:p text:style-name="P5">Obecně závazná vyhláška městyse Český Šternberk</text:p>
      <text:p text:style-name="P6">o regulaci provozování hazardních her</text:p>
      <text:p text:style-name="P7"/>
      <text:p text:style-name="P8"><text:span text:style-name="T9">Zastupitelstvo městyse Český Šternberk se na svém zasedání dne 28. dubna 2025<text:s/></text:span><text:span text:style-name="T10">usneslo vydat na základě ustanovení § 10 písm. a) a § 84 odst. 2 písm. h) zákona č. 128/2000 Sb., o obcích (obecní zřízení), ve znění pozdějších předpisů, a v souladu s ustanovením § 12 odst. 1 zákona č. 186/2016 Sb., o hazardních hrách, ve znění pozdějších předpisů, tuto obecně závaznou vyhlášku (dále jen „vyhláška“):</text:span></text:p>
      <text:p text:style-name="P11"/>
      <text:p text:style-name="P12">Článek 1</text:p>
      <text:p text:style-name="P13">Cíl vyhlášky</text:p>
      <text:p text:style-name="P14"/>
      <text:p text:style-name="P15">Cílem této vyhlášky je omezit společenská rizika vyplývající z provozování hazardních her, která jsou zároveň i spojena s veřejným pořádkem a dobrými mravy, a<text:s/>které mají vliv nejen na jejich účastníky, ale také na osoby jim blízké, osoby sociálně vyloučené, děti, mladistvé a seniory. Cílem je umožnit pokojné a bezpečné soužití občanů i návštěvníků<text:s/>městyse, uspokojit jejich potřeby a zároveň vytvořit příznivé podmínky pro život v městysu.</text:p>
      <text:p text:style-name="P16"/>
      <text:p text:style-name="P17">Článek 2</text:p>
      <text:p text:style-name="P18">Zákaz provozování<text:s/></text:p>
      <text:p text:style-name="P19"/>
      <text:p text:style-name="P20">Provozování binga, technické hry, živé hry a turnaje malého rozsahu je na celém území<text:s/>městyse<text:s/>zakázáno.</text:p>
      <text:p text:style-name="P21"/>
      <text:p text:style-name="P22"/>
      <text:p text:style-name="P23">Článek 3</text:p>
      <text:p text:style-name="P24">Přechodné ustanovení</text:p>
      <text:p text:style-name="P25"/>
      <text:p text:style-name="P26">Bingo, technickou hru, živou hru a turnaje malého rozsahu<text:s/>povolené přede dnem nabytí účinnosti této vyhlášky lze provozovat nejdéle do doby platnosti vydaného povolení.<text:s/></text:p>
      <text:p text:style-name="P27"/>
      <text:p text:style-name="P28"/>
      <text:p text:style-name="P29"/>
      <text:p text:style-name="P30">Článek 4</text:p>
      <text:p text:style-name="P31">Účinnost</text:p>
      <text:p text:style-name="P32"/>
      <text:p text:style-name="P33">Tato vyhláška nabývá účinnosti počátkem patnáctého dne následujícího po dni jejího vyhlášení.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Ing. Iveta Bártová v. r.<text:line-break/>starostka</text:p>
          </table:table-cell>
          <table:table-cell table:style-name="TableCell40">
            <text:p text:style-name="PodpisovePole">Roman Plachý v. r.<text:line-break/>místostarosta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text-underline-color="font-color" style:language-asian="cs" style:country-asian="CZ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984in" fo:margin-bottom="1.279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VCR</meta:initial-creator>
    <dc:creator>Šusta Zdeněk, Ing.</dc:creator>
    <meta:creation-date>2025-04-29T11:30:00Z</meta:creation-date>
    <dc:date>2025-04-29T11:31:00Z</dc:date>
    <meta:template xlink:href="Normal.dotm" xlink:type="simple"/>
    <meta:editing-cycles>3</meta:editing-cycles>
    <meta:editing-duration>PT120S</meta:editing-duration>
    <meta:user-defined meta:name="GrammarlyDocumentId">7b578014689bf3f451b9bb758451ffd24cc32220c1d306d37cf76088df5275fe</meta:user-defined>
    <meta:document-statistic meta:page-count="1" meta:paragraph-count="3" meta:word-count="223" meta:character-count="1537" meta:row-count="10" meta:non-whitespace-character-count="1317"/>
  </office:meta>
</office:document-meta>
</file>