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padly<text:line-break/>Zastupitelstvo obce Tupadly</text:p>
      <text:h text:style-name="Nadpis1" text:outline-level="1">Obecně závazná vyhláška obce Tupadly<text:line-break/>o místním poplatku za obecní systém odpadového hospodářství</text:h>
      <text:p text:style-name="UvodniVeta">Zastupitelstvo obce Tupadly se 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padl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příslušném kalendářním roce,</text:p>
            </text:list-item>
            <text:list-item>
              <text:p text:style-name="P30">se na území obce Tupadly dlouhodobě nezdržuje, tzn. osoba, která se v průběhu zpoplatněného období (kalendářního roku) nezdržuje na území obce Tupadly po dobu delší než 6 měsíců,</text:p>
            </text:list-item>
            <text:list-item>
              <text:p text:style-name="P31">byl údaj o místě trvalého pobytu úředně zrušen v souladu se zákonem a jejím místem trvalého pobytu je sídlo ohlašovny - Obecní úřad Tupadly, Tupadly 120, 285 63 Tupadly a v obci se nezdržuje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becně závazná vyhláška obce Tupadly č. 2/2021, o místním poplatku za obecní systém odpadového hospodaření, ze dne 1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Pavel Štainer v. r.<text:line-break/><text:s/>starosta</text:p>
          </table:table-cell>
          <table:table-cell table:style-name="TableCell40">
            <text:p text:style-name="PodpisovePole">Ing. Josef Štainer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>Zbyněk Ručka v. r.<text:line-break/><text:s/>místostarosta</text:p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2</meta:initial-creator>
    <dc:creator>OU Tupadly</dc:creator>
    <meta:creation-date>2023-11-06T09:03:00Z</meta:creation-date>
    <dc:date>2023-11-15T16:04:00Z</dc:date>
    <meta:template xlink:href="Normal.dotm" xlink:type="simple"/>
    <meta:editing-cycles>3</meta:editing-cycles>
    <meta:editing-duration>PT60S</meta:editing-duration>
    <meta:document-statistic meta:page-count="3" meta:paragraph-count="9" meta:word-count="674" meta:character-count="4645" meta:row-count="33" meta:non-whitespace-character-count="3980"/>
  </office:meta>
</office:document-meta>
</file>