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7" style:parent-style-name="Normální" style:family="paragraph">
      <style:paragraph-properties fo:text-align="justify"/>
      <style:text-properties style:font-name="Arial-BoldMT" fo:font-weight="bold" style:font-weight-asian="bold" fo:color="#000000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C9211E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tyle="italic" style:font-style-asian="italic" fo:color="#00B1F1" fo:font-size="11pt" style:font-size-asian="11pt" style:font-size-complex="11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Ukotvenípoznámkypodčarou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Ukotvenípoznámkypodčarou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62" style:parent-style-name="Normální" style:family="paragraph">
      <style:paragraph-properties fo:text-align="center"/>
    </style:style>
    <style:style style:name="T6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4" style:parent-style-name="Normální" style:family="paragraph">
      <style:paragraph-properties fo:text-align="center"/>
    </style:style>
    <style:style style:name="T6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3" style:parent-style-name="Normální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tyle="italic" style:font-style-asian="italic" fo:color="#00B1F1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center"/>
    </style:style>
    <style:style style:name="T10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1" style:parent-style-name="Normální" style:family="paragraph">
      <style:paragraph-properties fo:text-align="center"/>
    </style:style>
    <style:style style:name="T10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tyle="italic" style:font-style-asian="italic" fo:color="#00B1F1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tyle="italic" style:font-style-asian="italic" fo:color="#00B1F1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00B1F1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4" style:parent-style-name="Normální" style:family="paragraph">
      <style:paragraph-properties fo:text-align="center"/>
    </style:style>
    <style:style style:name="T15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tyle="italic" style:font-style-asian="italic" fo:color="#00B1F1" fo:font-size="11pt" style:font-size-asian="11pt" style:font-size-complex="11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82" style:parent-style-name="Normální" style:family="paragraph">
      <style:paragraph-properties fo:text-align="center"/>
    </style:style>
    <style:style style:name="T18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color="#00B1F1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0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7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08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09" style:parent-style-name="Základnítext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0" style:parent-style-name="Základnítext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16" style:parent-style-name="Normální" style:family="paragraph">
      <style:paragraph-properties fo:text-align="center"/>
    </style:style>
    <style:style style:name="T21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9" style:parent-style-name="Normální" style:family="paragraph">
      <style:paragraph-properties fo:text-align="center"/>
    </style:style>
    <style:style style:name="T22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Odstavecseseznamem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5" style:parent-style-name="Odstavecseseznamem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7" style:parent-style-name="Normální" style:family="paragraph">
      <style:paragraph-properties fo:text-align="justify"/>
    </style:style>
    <style:style style:name="T2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style:font-style-complex="italic" fo:color="#00B1F1" fo:font-size="11pt" style:font-size-asian="11pt" style:font-size-complex="11pt"/>
    </style:style>
    <style:style style:name="P231" style:parent-style-name="Odstavec" style:family="paragraph"/>
    <style:style style:name="P232" style:parent-style-name="Odstavec" style:family="paragraph"/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35" style:family="table-column">
      <style:table-column-properties style:column-width="3.3472in" style:use-optimal-column-width="false"/>
    </style:style>
    <style:style style:name="TableColumn236" style:family="table-column">
      <style:table-column-properties style:column-width="3.3479in" style:use-optimal-column-width="false"/>
    </style:style>
    <style:style style:name="Table234" style:family="table">
      <style:table-properties style:width="6.6951in" fo:margin-left="0in" table:align="left"/>
    </style:style>
    <style:style style:name="TableRow237" style:family="table-row">
      <style:table-row-properties style:row-height="0.7875in" style:use-optimal-row-height="false"/>
    </style:style>
    <style:style style:name="TableCell2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0" style:family="table-row">
      <style:table-row-properties style:row-height="0.7875in" style:use-optimal-row-height="false"/>
    </style:style>
    <style:style style:name="TableCell2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 Člunek<text:line-break/>Zastupitelstvo obce Člunek</text:p>
      <text:p text:style-name="P3"/>
      <text:p text:style-name="P4"><text:span text:style-name="T5">Obecně závazná vyhláška obce Člunek</text:span><text:span text:style-name="T6"><text:line-break/>o stanovení obecního systému odpadového hospodářství</text:span></text:p>
      <text:p text:style-name="P7"/>
      <text:p text:style-name="P8"><text:span text:style-name="T9">Zastupitelstvo obce Člunek se na svém zasedání dne 16. 9. 2021</text:span><text:span text:style-name="T10"><text:s/></text:span><text:span text:style-name="T11">usnesením č.<text:s/></text:span><text:span text:style-name="T12">6</text:span><text:span text:style-name="T13">/17-2024<text:s/></text:span><text:span text:style-name="T14">usneslo vydat na základě § 59 odst. 4 zákona č. 541/2020 Sb., o odpadech, (dále jen „zákon</text:span><text:span text:style-name="T15"><text:s/></text:span><text:span text:style-name="T16">o odpadech“), a v souladu s § 10 písm. d) a § 84 odst. 2 písm. h) zákona č. 128/2000 Sb.,</text:span><text:span text:style-name="T17"><text:s/></text:span><text:span text:style-name="T18">o obcích (obecní zřízení), ve znění pozdějších předpisů, tuto obecně závaznou vyhlášku</text:span><text:span text:style-name="T19"><text:s/></text:span><text:span text:style-name="T20">(dále jen „vyhláška“):</text:span></text:p>
      <text:p text:style-name="P21"/>
      <text:p text:style-name="P22"/>
      <text:p text:style-name="P23"><text:span text:style-name="T24">Čl. 1</text:span></text:p>
      <text:p text:style-name="P25"><text:span text:style-name="T26">Úvodní ustanovení</text:span></text:p>
      <text:p text:style-name="P27"/>
      <text:p text:style-name="P28"><text:span text:style-name="T29">1) Tato vyhláška stanovuje obecní systém odpadového hospodářství na území obce Člunek.</text:span></text:p>
      <text:p text:style-name="P30"/>
      <text:p text:style-name="P31"><text:span text:style-name="T32">2) Každý je povinen odpad nebo movitou věc, které předává do obecního systému, odkládat <text:s text:c="13"/>na</text:span><text:span text:style-name="T33"><text:s/></text:span><text:span text:style-name="T34">místa určená obcí v souladu s povinnostmi stanovenými pro daný druh, kategorii nebo</text:span><text:span text:style-name="T35"><text:s/></text:span><text:span text:style-name="T36">materiál odpadu nebo movitých věcí zákonem o odpadech a touto vyhláškou</text:span><text:bookmark-start text:name="_Ref86131897"/><text:bookmark-end text:name="_Ref86131897"/><text:span text:style-name="T37"><text:note text:note-class="footnote" text:id="_ftn0"><text:note-citation>1</text:note-citation><text:note-body><text:p text:style-name="Textpozn.podčarou"><text:s/><text:span text:style-name="T38">§ 61 zákona o odpadech</text:span></text:p></text:note-body></text:note></text:span><text:span text:style-name="T39">.</text:span></text:p>
      <text:p text:style-name="P40"/>
      <text:p text:style-name="P41"><text:span text:style-name="T42">3) Pro komunální odpad vznikající na území obce při činnosti právnických a podnikajících fyzických osob mohou původci využít obecní systém odpadového hospodářství na základě smlouvy. Smlouva musí být písemná a musí obsahovat vždy výši sjednané ceny za tuto službu.<text:s/></text:span></text:p>
      <text:p text:style-name="P43"/>
      <text:p text:style-name="P44"><text:span text:style-name="T45">4) V okamžiku, kdy osoba zapojená do obecního systému odloží movitou věc nebo odpad,</text:span><text:span text:style-name="T46"><text:s/></text:span><text:span text:style-name="T47">s výjimkou výrobků s ukončenou životností, na místě obcí k tomuto účelu určeném, stává se</text:span><text:span text:style-name="T48"><text:s/></text:span><text:span text:style-name="T49">obec vlastníkem této movité věci nebo odpadu</text:span><text:span text:style-name="T50"><text:note text:note-class="footnote" text:id="_ftn1"><text:note-citation>2</text:note-citation><text:note-body><text:p text:style-name="Textpozn.podčarou"><text:s/><text:span text:style-name="T51">§ 60 zákona o odpadech</text:span></text:p></text:note-body></text:note></text:span><text:span text:style-name="T52">.</text:span></text:p>
      <text:p text:style-name="P53"/>
      <text:p text:style-name="P54"><text:span text:style-name="T55">5) Stanoviště sběrných nádob je místo, kde jsou sběrné nádoby trvale nebo přechodně</text:span><text:span text:style-name="T56"><text:s/></text:span><text:span text:style-name="T57">umístěny <text:s text:c="3"/>za účelem dalšího nakládání se směsným komunálním odpadem. Stanoviště</text:span><text:span text:style-name="T58"><text:s/></text:span><text:span text:style-name="T59">sběrných nádob jsou individuální nebo společná pro více uživatelů.</text:span></text:p>
      <text:p text:style-name="P60"/>
      <text:p text:style-name="P61"/>
      <text:p text:style-name="P62"><text:span text:style-name="T63">Čl. 2</text:span></text:p>
      <text:p text:style-name="P64"><text:span text:style-name="T65">Oddělené soustřeďování komunálního odpadu</text:span></text:p>
      <text:p text:style-name="P66"/>
      <text:p text:style-name="P67"><text:span text:style-name="T68">1) Osoby předávající komunální odpad na místa určená obcí jsou povinny odděleně</text:span></text:p>
      <text:p text:style-name="P69">soustřeďovat následující složky:</text:p>
      <text:p text:style-name="P70"/>
      <text:p text:style-name="P71"><text:span text:style-name="T72">a) Biologické odpady rostlinného původu,</text:span></text:p>
      <text:p text:style-name="P73"><text:span text:style-name="T74">b) Papír,</text:span></text:p>
      <text:p text:style-name="P75"><text:span text:style-name="T76">c) Plasty včetně PET lahví,</text:span></text:p>
      <text:p text:style-name="P77"><text:span text:style-name="T78">d) Sklo,</text:span></text:p>
      <text:p text:style-name="P79"><text:span text:style-name="T80">e) Kovy,</text:span></text:p>
      <text:p text:style-name="P81"><text:span text:style-name="T82">f) Nebezpečné odpady,</text:span></text:p>
      <text:p text:style-name="P83"><text:span text:style-name="T84">g) Objemný odpad,</text:span></text:p>
      <text:p text:style-name="P85">h) Jedlé oleje a tuky,</text:p>
      <text:p text:style-name="P86"><text:span text:style-name="T87">i) Textil,</text:span></text:p>
      <text:p text:style-name="Normální"><text:span text:style-name="T88">j) Směsný komunální odpad</text:span></text:p>
      <text:p text:style-name="P89"/>
      <text:p text:style-name="Normální"><text:span text:style-name="T90">2) Směsným komunálním odpadem se rozumí zbylý komunální odpad po stanoveném</text:span><text:span text:style-name="T91"><text:s/></text:span><text:span text:style-name="T92">vytřídění podle odstavce 1 písm. a), b), c), d), e), f), g), h) a i).</text:span></text:p>
      <text:p text:style-name="P93"/>
      <text:p text:style-name="P94"><text:span text:style-name="T95">3) Objemný odpad je takový odpad, který vzhledem ke svým rozměrům nemůže být</text:span><text:s/><text:span text:style-name="T96">umístěn <text:s text:c="14"/>do sběrných nádob<text:s/></text:span><text:span text:style-name="T97">(např. koberce, matrace, nábytek,...).</text:span></text:p>
      <text:p text:style-name="P98"/>
      <text:p text:style-name="P99"><text:span text:style-name="T100">Čl. 3</text:span></text:p>
      <text:p text:style-name="P101"><text:span text:style-name="T102">Soustřeďování papíru, plastů, skla, kovů, biologického odpadu rostlinného původu,</text:span></text:p>
      <text:p text:style-name="P103"><text:span text:style-name="T104">jedlých olejů a tuků, textilu</text:span><text:bookmark-start text:name="z1"/><text:bookmark-end text:name="z1"/></text:p>
      <text:p text:style-name="P105"/>
      <text:p text:style-name="Normální"><text:span text:style-name="T106">1) Papír, plasty, sklo, kovy, biologické odpady rostlinného původu, jedlé oleje a tuky</text:span><text:span text:style-name="T107"><text:s/></text:span><text:span text:style-name="T108">se soustřeďují do zvláštních sběrných nádob, kterými jsou sběrné nádoby a kontejnery.<text:s/></text:span></text:p>
      <text:p text:style-name="P109"/>
      <text:p text:style-name="P110">2) Zvláštní sběrné nádoby jsou umístěny na těchto stanovištích:</text:p>
      <text:p text:style-name="P111"/>
      <text:p text:style-name="Normální"><text:span text:style-name="T112">a) Sběrné nádoby na papír, plasty, sklo, jedlé oleje a tuky,<text:s/></text:span><text:span text:style-name="T113">hliníkové obaly<text:s/></text:span><text:span text:style-name="T114">jsou umístěny –<text:s/></text:span></text:p>
      <text:p text:style-name="Normální"><text:span text:style-name="T115"><text:tab/>v obci Člunek p. č</text:span><text:span text:style-name="T116">.<text:s/></text:span><text:span text:style-name="T117">st. 180,<text:s/></text:span><text:span text:style-name="T118">u budovy občanské vybavenosti čp. 60</text:span></text:p>
      <text:p text:style-name="Normální"><text:span text:style-name="T119"><text:tab/>v obci Lomy p. č. 847/2 u budovy občanské vybavenosti p. č. 100</text:span></text:p>
      <text:p text:style-name="Normální"><text:span text:style-name="T120"><text:tab/>v obci Kunějov p. č. 1490<text:s/></text:span></text:p>
      <text:p text:style-name="P121"/>
      <text:p text:style-name="P122">b) Kontejnery na směsný komunální odpad a plasty pro chataře a chalupáře jsou umístěny <text:s text:c="25"/>na Kunějovském Dvoře p. č. 466/2 na křižovatce u Velkého klikovského rybníka.</text:p>
      <text:p text:style-name="P123"/>
      <text:p text:style-name="P124"><text:span text:style-name="T125">c) Velkoobjemový kontejner na biologické odpady rostlinného původu je umístěn na p. č. 890/2 u hřbitova v Člunku, v Lomech na p. č. 410/3 a v Kunějově na p. č. 1490.</text:span></text:p>
      <text:p text:style-name="P126"/>
      <text:p text:style-name="P127"><text:span text:style-name="T128">d) Velkoobjemový kontejner na směsný odpad, sběrná nádoba na kovy, textil, plast i papír jsou umístěny na sběrném dvoře v Člunku p. č. 4, tamtéž je možno odložit také objemný odpad (</text:span><text:span text:style-name="T129">koberce, matrace, nábytek…).</text:span></text:p>
      <text:p text:style-name="P130"/>
      <text:p text:style-name="P131">3) Zvláštní sběrné nádoby jsou barevně odlišeny a označeny příslušnými nápisy:</text:p>
      <text:p text:style-name="P132"/>
      <text:p text:style-name="Normální"><text:span text:style-name="T133">a) Biologické odpady rostlinného původu, velkoobjemový kontejner s nápisem BIOODPAD</text:span></text:p>
      <text:p text:style-name="Normální"><text:span text:style-name="T134">b) Papír, barva modrá,</text:span></text:p>
      <text:p text:style-name="Normální"><text:span text:style-name="T135">c) Plasty, PET lahve, barva žlutá,<text:s/></text:span></text:p>
      <text:p text:style-name="Normální"><text:span text:style-name="T136">d) Sklo, barva zelená,</text:span></text:p>
      <text:p text:style-name="Normální"><text:span text:style-name="T137">e) Kovy, velkoobjemový kontejner s nápisem KOVY,</text:span></text:p>
      <text:p text:style-name="P138">f) Jedlé oleje a tuky, barva hnědá,</text:p>
      <text:p text:style-name="Normální"><text:span text:style-name="T139">g) Textil, velkoobjemový kontejner s nápisem TEXTIL.</text:span></text:p>
      <text:p text:style-name="P140"/>
      <text:p text:style-name="P141"><text:span text:style-name="T142">4) Do zvláštních sběrných nádob je zakázáno ukládat jiné složky komunálních odpadů, než pro které jsou určeny.</text:span></text:p>
      <text:p text:style-name="P143"/>
      <text:p text:style-name="P144">5) Zvláštní sběrné nádoby je povinnost plnit tak, aby je bylo možno uzavřít a odpad z nich <text:s text:c="19"/>při manipulaci nevypadával. Pokud to umožňuje povaha odpadu, je nutno objem odpadu před jeho odložením do sběrné nádoby minimalizovat.</text:p>
      <text:p text:style-name="P145"/>
      <text:p text:style-name="P146"><text:span text:style-name="T147">6) Papír, plasty, sklo, kovy, nebezpečné odpady a textil</text:span><text:span text:style-name="T148"><text:s/></text:span><text:span text:style-name="T149">lze také odevzdávat ve sběrném dvoře, který je umístěn v Člunku p. č. 4.</text:span></text:p>
      <text:p text:style-name="P150"/>
      <text:p text:style-name="P151"/>
      <text:p text:style-name="P152"><text:span text:style-name="T153">Čl. 4</text:span></text:p>
      <text:p text:style-name="P154"><text:span text:style-name="T155">Svoz nebezpečných složek komunálního odpadu</text:span></text:p>
      <text:p text:style-name="P156"/>
      <text:p text:style-name="P157"><text:span text:style-name="T158">1) Nebezpečné složky komunálního odpadu<text:s/></text:span><text:span text:style-name="T159">(např. barvy)</text:span><text:span text:style-name="T160"><text:s/>lze odevzdávat ve sběrném dvoře, který je umístěn v Člunku p. č. 4, minimálně<text:s/></text:span><text:span text:style-name="T161">dvakrát</text:span><text:span text:style-name="T162"><text:s/>ročně. Informace o těchto termínech jsou zveřejňovány<text:s/></text:span><text:span text:style-name="T163">na úřední desce obecního úřadu.</text:span></text:p>
      <text:p text:style-name="P164"/>
      <text:soft-page-break/>
      <text:p text:style-name="P165"><text:span text:style-name="T166">2) Soustřeďování nebezpečných složek komunálního odpadu podléhá požadavkům</text:span><text:span text:style-name="T167"><text:s/></text:span><text:span text:style-name="T168">stanoveným <text:s text:c="7"/>v čl. 3 odst. 4 a 5.</text:span></text:p>
      <text:p text:style-name="P169"/>
      <text:p text:style-name="P170"/>
      <text:p text:style-name="P171"><text:span text:style-name="T172">Čl. 5</text:span></text:p>
      <text:p text:style-name="P173"><text:span text:style-name="T174">Svoz objemného odpadu</text:span></text:p>
      <text:p text:style-name="P175"/>
      <text:p text:style-name="P176">1) Objemný odpad lze také odevzdávat ve sběrném dvoře, který je umístěn v Člunku p. č. 4.</text:p>
      <text:p text:style-name="P177"/>
      <text:p text:style-name="Normální"><text:span text:style-name="T178">2) Soustřeďování objemného odpadu podléhá požadavkům stanoveným v čl. 3 odst. 4 a 5.</text:span></text:p>
      <text:p text:style-name="P179"/>
      <text:p text:style-name="P180"/>
      <text:p text:style-name="P181"/>
      <text:p text:style-name="P182"><text:span text:style-name="T183">Čl. 6</text:span></text:p>
      <text:p text:style-name="P184"><text:span text:style-name="T185">Soustřeďování směsného komunálního odpadu</text:span></text:p>
      <text:p text:style-name="P186"/>
      <text:p text:style-name="Normální"><text:span text:style-name="T187">1) Směsný komunální odpad se odkládá do sběrných nádob. Pro účely této vyhlášky se</text:span><text:s/><text:span text:style-name="T188">sběrnými nádobami rozumějí</text:span><text:span text:style-name="T189">:<text:s/></text:span></text:p>
      <text:p text:style-name="P190"/>
      <text:p text:style-name="P191">a) Typizované popelnice (plastové 120 l, plechové 110 l)</text:p>
      <text:p text:style-name="P192">b) kontejnery na Kunějovském Dvoře p. č. 466/2, na rozcestí u Velkého klikovského rybníka</text:p>
      <text:p text:style-name="P193">c) vlastníci rekreačních nemovitostí např. u Kačležského rybníka mohou komunální odpad shromažďovat prostřednictvím typizovaných pytlů s logem společnosti oprávněné provádět svoz odpadu, zakoupených na obecním úřadě. V den svozu je dopraví na sběrné místo na obecní váze v Kunějově p. č. 1479/11, nebo na sběrný dvůr v Člunku.</text:p>
      <text:p text:style-name="P194"><text:span text:style-name="T195">d) velkoobjemové kontejnery na sběrném dvoře v Člunku p. č. 4<text:s/></text:span></text:p>
      <text:p text:style-name="P196">e) odpadkové koše, které jsou umístěny na veřejných prostranstvích v obci, sloužící pro odkládání drobného směsného komunálního odpadu.</text:p>
      <text:p text:style-name="P197"/>
      <text:p text:style-name="Normální"><text:span text:style-name="T198">2) Soustřeďování směsného komunálního odpadu podléhá požadavkům stanoveným</text:span><text:s/><text:span text:style-name="T199">v čl. 3 odst. 4 a 5.</text:span></text:p>
      <text:p text:style-name="P200"/>
      <text:p text:style-name="P201"><text:span text:style-name="T202">3) Popelnice musí být v dobrém technickém stavu tak, aby s nimi byla bezpečná manipulace a aby bylo možné použití mechanizace. Sběrné nádoby musí být v den svozu přistaveny ke svozové trase a následně po provedení svozu odklizeny. Na přední straně popelnice musí být vylepena evidenční známka, která prokazuje zapojení do systému.<text:s/></text:span></text:p>
      <text:p text:style-name="P203"/>
      <text:p text:style-name="P204"/>
      <text:p text:style-name="P205">Čl. 7</text:p>
      <text:p text:style-name="P206">Nakládání s komunálním odpadem vznikajícím na území obce při činnosti právnických a podnikajících fyzických osob</text:p>
      <text:p text:style-name="P207">1) Právnické a podnikající fyzické osoby zapojené do obecního systému na základě smlouvy s obcí komunální odpad dle čl. 2 odst. 1 písm. - papír, plasty, sklo, kovy předávají na sběrném dvoře <text:s text:c="16"/>v Člunku p. č. 4 nebo do sběrných nádob v obci k tomu určených, viz čl. 3 této vyhlášky.</text:p>
      <text:p text:style-name="P208"/>
      <text:p text:style-name="P209">2) Výše úhrady za zapojení do obecního systému se stanoví dle ceníku schváleného Zastupitelstvem obce Člunek, který je k dispozici v kanceláři Obecního úřadu Člunek.</text:p>
      <text:p text:style-name="P210">3) Úhrada se vybírá 1x ročně a to v hotovosti nebo převodem na účet.</text:p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Čl. 8</text:span></text:p>
      <text:p text:style-name="P218">Nakládání s výrobky s ukončenou životností v rámci služby pro výrobce</text:p>
      <text:p text:style-name="P219"><text:span text:style-name="T220">(zpětný odběr)</text:span></text:p>
      <text:p text:style-name="P221"/>
      <text:p text:style-name="P222">1) Obec v rámci služby pro výrobce nakládá s těmito výrobky s ukončenou životností:</text:p>
      <text:p text:style-name="P223"/>
      <text:list text:style-name="LFO1" text:continue-numbering="true">
        <text:list-item>
          <text:p text:style-name="P224">Elektrozařízení</text:p>
        </text:list-item>
        <text:list-item>
          <text:p text:style-name="P225">Baterie a akumulátory</text:p>
        </text:list-item>
      </text:list>
      <text:p text:style-name="P226"/>
      <text:p text:style-name="P227"><text:span text:style-name="T228">2) Výrobky s ukončenou životností uvedené v odst. 1 lze předávat na sběrný dvůr<text:s/></text:span><text:span text:style-name="T229">v Člunku p. č. 4.</text:span></text:p>
      <text:p text:style-name="P230"/>
      <text:h text:style-name="Nadpis2" text:outline-level="2">Čl. 8<text:line-break/><text:s/>Přechodné a zrušovací ustanovení</text:h>
      <text:list text:style-name="LFO2">
        <text:list-item text:start-value="1">
          <text:p text:style-name="P231">Poplatkové povinnosti vzniklé před nabytím účinnosti této vyhlášky se posuzují podle dosavadních právních předpisů.</text:p>
        </text:list-item>
        <text:list-item>
          <text:p text:style-name="P232">Zrušuje se obecně závazná vyhláška č. 2/2021, o stanovení obecního systému odpadového hospodářství, ze dne 1. ledna 2022.</text:p>
        </text:list-item>
      </text:list>
      <text:p text:style-name="P233"/>
      <text:h text:style-name="Nadpis2" text:outline-level="2">Čl. 9<text:line-break/>Účinnost</text:h>
      <text:p text:style-name="Odstavec"/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odpisovePole">Jan Beránek v. r.<text:line-break/><text:s/>starosta</text:p>
          </table:table-cell>
          <table:table-cell table:style-name="TableCell239">
            <text:p text:style-name="PodpisovePole">Radim Kubánek v. r.<text:line-break/><text:s/>místostarosta</text:p>
          </table:table-cell>
        </table:table-row>
        <table:table-row table:style-name="TableRow240">
          <table:table-cell table:style-name="TableCell241">
            <text:p text:style-name="PodpisovePole"/>
          </table:table-cell>
          <table:table-cell table:style-name="TableCell242">
            <text:p text:style-name="PodpisovePole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Internetovýodkaz" style:display-name="Interne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Ukotvenípoznámkypodčarou" style:display-name="Ukotvení poznámky pod čarou" style:family="text">
      <style:text-properties style:text-position="super 66.6%"/>
    </style:style>
    <style:style style:name="FootnoteCharacters" style:display-name="Footnote Characters" style:family="text" style:parent-style-name="Standardnípísmoodstavce">
      <style:text-properties style:text-position="super 66.6%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Záhlavíazápat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Nadpis2Char" style:display-name="Nadpis 2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Člunek</meta:initial-creator>
    <dc:creator>Obec Člunek</dc:creator>
    <meta:creation-date>2024-08-21T14:27:00Z</meta:creation-date>
    <dc:date>2024-09-17T07:30:00Z</dc:date>
    <meta:print-date>2021-10-26T07:55:00Z</meta:print-date>
    <meta:template xlink:href="Normal" xlink:type="simple"/>
    <meta:editing-cycles>16</meta:editing-cycles>
    <meta:editing-duration>PT25380S</meta:editing-duration>
    <meta:document-statistic meta:page-count="4" meta:paragraph-count="15" meta:word-count="1100" meta:character-count="7577" meta:row-count="54" meta:non-whitespace-character-count="6492"/>
  </office:meta>
</office:document-meta>
</file>