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udoleň<text:line-break/>Zastupitelstvo obce Oudoleň</text:p>
      <text:h text:style-name="Nadpis1" text:outline-level="1">Obecně závazná vyhláška obce Oudoleň<text:line-break/>o místním poplatku za obecní systém odpadového hospodářství</text:h>
      <text:p text:style-name="UvodniVeta">Zastupitelstvo obce Oudoleň se na svém zasedání dne 18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udole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a která je narozena v příslušném kalendářním roce, a to po celý tento kalendářní rok.</text:p>
        </text:list-item>
        <text:list-item>
          <text:p text:style-name="P29">Od poplatku se osvobozuje osoba, které poplatková povinnost vznikla z důvodu přihlášení a která je současně poplatníkem dle čl. 2 odst. 1 písmeno b),<text:s/>platí pouze z titulu poplatníka, dle článku 2 odst. 1 písm. a)<text:s/>v obci.</text:p>
        </text:list-item>
        <text:list-item>
          <text:p text:style-name="P30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má ve vlastnictví další nemovitou věc zahrnující byt, rodinný dům nebo stavbu pro rodinnou rekreaci,<text:s/>ve které není přihlášena žádná fyzická osoba,<text:s/>která se nachází na území této obce.<text:s/></text:p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Blanka Zvolánková v. r.<text:line-break/><text:s/>starostka</text:p>
          </table:table-cell>
          <table:table-cell table:style-name="TableCell39">
            <text:p text:style-name="PodpisovePole">Pavel Vesel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avni</meta:initial-creator>
    <dc:creator>hlavni</dc:creator>
    <meta:creation-date>2023-10-23T07:58:00Z</meta:creation-date>
    <dc:date>2023-10-23T07:58:00Z</dc:date>
    <meta:template xlink:href="Normal.dotm" xlink:type="simple"/>
    <meta:editing-cycles>2</meta:editing-cycles>
    <meta:editing-duration>PT60S</meta:editing-duration>
    <meta:document-statistic meta:page-count="3" meta:paragraph-count="9" meta:word-count="709" meta:character-count="4887" meta:row-count="34" meta:non-whitespace-character-count="4187"/>
  </office:meta>
</office:document-meta>
</file>