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f3c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čovice<text:line-break/>Zastupitelstvo obce Milíčovice</text:p>
      <text:h text:style-name="P4" text:outline-level="1">Obecně závazná vyhláška obce Milíčovice<text:line-break/>o místním poplatku z pobytu</text:h>
      <text:p text:style-name="P3">Zastupitelstvo obce Milíčovice se na svém zasedání dne <text:span text:style-name="T1">2.10.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35905505" text:style-name="L1">
        <text:list-item>
          <text:p text:style-name="P6">Obec Milíč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481862766788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481878835497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482022369053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 pobytu, ze dne 29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žen Brtník v. r.<text:line-break/> starosta </text:p>
          </table:table-cell>
          <table:table-cell table:style-name="Podpisy.A1" office:value-type="string">
            <text:p text:style-name="PodpisovePole">Ing. Tomáš Pav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1:50:38.476000000</dc:date>
    <meta:generator>LibreOffice/7.5.4.2$Windows_X86_64 LibreOffice_project/36ccfdc35048b057fd9854c757a8b67ec53977b6</meta:generator>
    <meta:editing-duration>PT1M30S</meta:editing-duration>
    <meta:editing-cycles>3</meta:editing-cycles>
    <meta:print-date>2023-10-06T11:50:36.164000000</meta:print-date>
    <meta:document-statistic meta:table-count="1" meta:image-count="0" meta:object-count="0" meta:page-count="2" meta:paragraph-count="36" meta:word-count="454" meta:character-count="2921" meta:non-whitespace-character-count="2504"/>
  </office:meta>
</office:document-meta>
</file>