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5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size="11pt" style:font-size-asian="11pt" style:font-size-complex="12pt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2pt"/>
    </style:style>
    <style:style style:name="P9" style:parent-style-name="Normální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style:font-size-complex="12pt"/>
    </style:style>
    <style:style style:name="P1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text-properties style:font-size-complex="12pt"/>
    </style:style>
    <style:style style:name="P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ální" style:family="paragraph">
      <style:text-properties style:font-size-complex="12pt"/>
    </style:style>
    <style:style style:name="P19" style:parent-style-name="Normální" style:list-style-name="LFO9" style:family="paragraph">
      <style:paragraph-properties fo:widows="0" fo:orphans="0" fo:text-align="justify"/>
    </style:style>
    <style:style style:name="T2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Značkapozn.podčarou" style:family="text">
      <style:text-properties fo:font-size="12pt" style:font-size-asian="12pt" style:font-size-complex="12pt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text-position="super 65%"/>
    </style:style>
    <style:style style:name="T25" style:parent-style-name="Standardnípísmoodstavce" style:family="text">
      <style:text-properties style:text-position="super 66.6%" fo:font-size="12pt" style:font-size-asian="12pt" style:font-size-complex="12pt"/>
    </style:style>
    <style:style style:name="P26" style:parent-style-name="Normální" style:list-style-name="LFO9" style:family="paragraph">
      <style:paragraph-properties fo:widows="0" fo:orphans="0" fo:text-align="justify"/>
    </style:style>
    <style:style style:name="T2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Značkapozn.podčarou" style:family="text">
      <style:text-properties fo:font-size="12pt" style:font-size-asian="12pt" style:font-size-complex="12pt"/>
    </style:style>
    <style:style style:name="P30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31" style:parent-style-name="Standardnípísmoodstavce" style:family="text">
      <style:text-properties style:text-position="super 65%"/>
    </style:style>
    <style:style style:name="T32" style:parent-style-name="Standardnípísmoodstavce" style:family="text">
      <style:text-properties style:text-position="super 66.6%" fo:font-size="12pt" style:font-size-asian="12pt" style:font-size-complex="12pt"/>
    </style:style>
    <style:style style:name="P33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6493in"/>
        </style:tab-stops>
      </style:paragraph-properties>
    </style:style>
    <style:style style:name="T34" style:parent-style-name="Standardnípísmoodstavce" style:family="text">
      <style:text-properties fo:font-style="italic" style:font-style-asian="italic" fo:font-size="12pt" style:font-size-asian="12pt"/>
    </style:style>
    <style:style style:name="T35" style:parent-style-name="Standardnípísmoodstavce" style:family="text">
      <style:text-properties fo:font-weight="bold" style:font-weight-asian="bold" fo:font-size="12pt" style:font-size-asian="12pt"/>
    </style:style>
    <style:style style:name="T36" style:parent-style-name="Standardnípísmoodstavce" style:family="text">
      <style:text-properties fo:font-size="12pt" style:font-size-asian="12pt"/>
    </style:style>
    <style:style style:name="T37" style:parent-style-name="Standardnípísmoodstavce" style:family="text">
      <style:text-properties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P39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6493in"/>
        </style:tab-stops>
      </style:paragraph-properties>
    </style:style>
    <style:style style:name="T40" style:parent-style-name="Standardnípísmoodstavce" style:family="text">
      <style:text-properties fo:font-style="italic" style:font-style-asian="italic" fo:font-size="12pt" style:font-size-asian="12pt"/>
    </style:style>
    <style:style style:name="T41" style:parent-style-name="Standardnípísmoodstavce" style:family="text">
      <style:text-properties fo:font-weight="bold" style:font-weight-asian="bold" fo:font-size="12pt" style:font-size-asian="12pt"/>
    </style:style>
    <style:style style:name="T42" style:parent-style-name="Standardnípísmoodstavce" style:family="text">
      <style:text-properties fo:font-size="12pt" style:font-size-asian="12pt"/>
    </style:style>
    <style:style style:name="P4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Prostýtext" style:family="paragraph">
      <style:paragraph-properties fo:text-align="justify"/>
    </style:style>
    <style:style style:name="T4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51" style:parent-style-name="Prostýtext" style:list-style-name="LFO24" style:family="paragraph">
      <style:paragraph-properties fo:text-align="justify"/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52" style:parent-style-name="Prostýtext" style:list-style-name="LFO24" style:family="paragraph">
      <style:paragraph-properties fo:text-align="justify"/>
    </style:style>
    <style:style style:name="T5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5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5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5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5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58" style:parent-style-name="Značkapozn.podčarou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59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60" style:parent-style-name="Standardnípísmoodstavce" style:family="text">
      <style:text-properties style:text-position="super 65%"/>
    </style:style>
    <style:style style:name="T61" style:parent-style-name="Standardnípísmoodstavce" style:family="text">
      <style:text-properties style:font-name="Times New Roman" style:font-name-asian="MS Mincho" style:font-weight-complex="bold" style:text-position="super 66.6%" fo:font-size="12pt" style:font-size-asian="12pt" style:font-size-complex="12pt" fo:language="cs" fo:country="CZ"/>
    </style:style>
    <style:style style:name="T6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6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6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65" style:parent-style-name="Značkapozn.podčarou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66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67" style:parent-style-name="Standardnípísmoodstavce" style:family="text">
      <style:text-properties style:text-position="super 65%"/>
    </style:style>
    <style:style style:name="T68" style:parent-style-name="Standardnípísmoodstavce" style:family="text">
      <style:text-properties style:font-name="Times New Roman" style:font-name-asian="MS Mincho" style:font-weight-complex="bold" style:text-position="super 66.6%" fo:font-size="12pt" style:font-size-asian="12pt" style:font-size-complex="12pt" fo:language="cs" fo:country="CZ"/>
    </style:style>
    <style:style style:name="T6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70" style:parent-style-name="Prostýtext" style:list-style-name="LFO2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7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7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7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7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7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76" style:parent-style-name="Prostýtext" style:list-style-name="LFO2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7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7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7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8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8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82" style:parent-style-name="Prostýtext" style:list-style-name="LFO2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8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8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8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8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8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8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8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90" style:parent-style-name="Normální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91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ální" style:family="paragraph">
      <style:paragraph-properties style:text-autospace="none" fo:text-align="justify"/>
      <style:text-properties fo:font-size="12pt" style:font-size-asian="12pt" style:font-size-complex="12pt"/>
    </style:style>
    <style:style style:name="P94" style:parent-style-name="Normální" style:family="paragraph">
      <style:paragraph-properties style:text-autospace="none" fo:text-align="justify"/>
      <style:text-properties fo:font-size="12pt" style:font-size-asian="12pt" style:font-size-complex="12pt"/>
    </style:style>
    <style:style style:name="P95" style:parent-style-name="Prostýtext" style:list-style-name="LFO11" style:family="paragraph">
      <style:paragraph-properties fo:text-align="justify" fo:margin-left="0.4958in" fo:text-indent="-0.2479in">
        <style:tab-stops/>
      </style:paragraph-properties>
    </style:style>
    <style:style style:name="T96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97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98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99" style:parent-style-name="Prostýtext" style:list-style-name="LFO11" style:family="paragraph">
      <style:paragraph-properties fo:text-align="justify" fo:margin-left="0.4958in" fo:text-indent="-0.2479in">
        <style:tab-stops/>
      </style:paragraph-properties>
    </style:style>
    <style:style style:name="T100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101" style:parent-style-name="Prostýtext" style:list-style-name="LFO11" style:family="paragraph">
      <style:paragraph-properties fo:text-align="justify" fo:margin-left="0.4958in" fo:text-indent="-0.2479in">
        <style:tab-stops/>
      </style:paragraph-properties>
    </style:style>
    <style:style style:name="T102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103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104" style:parent-style-name="Normální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109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10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1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1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1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14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1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1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1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11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2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123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24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P1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ize="12pt" style:font-size-asian="12pt" style:font-size-complex="12pt"/>
    </style:style>
    <style:style style:name="TableColumn129" style:family="table-column">
      <style:table-column-properties style:column-width="3.1493in"/>
    </style:style>
    <style:style style:name="TableColumn130" style:family="table-column">
      <style:table-column-properties style:column-width="3.1493in"/>
    </style:style>
    <style:style style:name="Table128" style:family="table">
      <style:table-properties style:width="6.2986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3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4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4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44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ize="12pt" style:font-size-asian="12pt" style:font-size-complex="12pt"/>
    </style:style>
    <style:style style:name="P145" style:parent-style-name="Normální" style:family="paragraph">
      <style:paragraph-properties fo:break-before="page"/>
      <style:text-properties fo:font-size="12pt" style:font-size-asian="12pt" style:font-size-complex="12pt"/>
    </style:style>
    <style:style style:name="P146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7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48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52" style:parent-style-name="Odstavecseseznamem" style:list-style-name="LFO2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Odstavecseseznamem" style:list-style-name="LFO2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Odstavecseseznamem" style:list-style-name="LFO2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Odstavecseseznamem" style:list-style-name="LFO2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7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8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Odstavecseseznamem" style:list-style-name="LFO3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1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3" style:parent-style-name="Odstavecseseznamem" style:list-style-name="LFO3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5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7" style:parent-style-name="Odstavecseseznamem" style:list-style-name="LFO3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9" style:parent-style-name="Normální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170" style:parent-style-name="Normální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O B E C <text:s text:c="2"/>K O Š T I C E</text:h>
      <text:p text:style-name="P2"/>
      <text:h text:style-name="P3" text:outline-level="1">ZASTUPITELSTVO<text:s/>OBCE KOŠTICE</text:h>
      <text:p text:style-name="P4"/>
      <text:p text:style-name="P5">Obecně závazná vyhláška</text:p>
      <text:p text:style-name="P6"/>
      <text:p text:style-name="P7">o zákazu požívání alkoholických nápojů<text:s/>a zjevného umožňování požívání alkoholických nápojů<text:s/>na vybraných veřejných prostranstvích</text:p>
      <text:p text:style-name="P8"/>
      <text:p text:style-name="P9">Zastupitelstvo<text:s/>obce Koštice<text:s/>se na svém zasedání<text:s/>dne<text:s/>19. června<text:s/>2024<text:s/>usneslo vydat na základě<text:s/>ustanovení § 10 písm. a) a § 84 odst. 2 písm. h) zákona č. 128/2000 Sb., o obcích (obecní zřízení), ve znění pozdějších předpisů, tuto obecně závaznou vyhlášku (dále jen „vyhláška“):</text:p>
      <text:p text:style-name="P10"/>
      <text:p text:style-name="P11">Článek 1</text:p>
      <text:p text:style-name="P12">Předmět a cíl vyhlášky</text:p>
      <text:p text:style-name="P13"/>
      <text:p text:style-name="P14">Cílem této vyhlášky je přispět k ochraně veřejného pořádku, dobrých mravů, bezpečnosti<text:s/>v obci Koštice<text:s/>(dále jen „obec“)<text:s/>a k zajištění mravního vývoje dětí a mladistvých v rámci zabezpečení<text:s/>místních záležitostí veřejného pořádku, a to prostřednictvím zákazu požívání alkoholických nápojů<text:s/>a zjevného umožňování požívání alkoholických nápojů<text:s/>na některých veřejných prostranstvích<text:s/>obce.<text:s/></text:p>
      <text:p text:style-name="P15"/>
      <text:p text:style-name="P16">Článek 2</text:p>
      <text:p text:style-name="P17">Vymezení pojmů</text:p>
      <text:p text:style-name="P18"/>
      <text:list text:style-name="LFO9" text:continue-numbering="true">
        <text:list-item>
          <text:p text:style-name="P19"><text:span text:style-name="T20">Veřejným prostranstvím<text:s/></text:span><text:span text:style-name="T21">jsou všechna náměstí (návsi), ulice, tržiště, chodníky, veřejná zeleň, parky a další prostory přístupné každému bez omezení, tedy sloužící obecnému užívání, a to bez ohledu na vlastnictví k tomuto prostoru.</text:span><text:span text:style-name="T22"><text:note text:note-class="footnote" text:id="_ftn0"><text:note-citation>1</text:note-citation><text:note-body><text:p text:style-name="P23"><text:span text:style-name="T24">)</text:span><text:s/>ustanovení § 34 zákona o obcích<text:s/></text:p></text:note-body></text:note></text:span><text:span text:style-name="T25">)</text:span></text:p>
        </text:list-item>
        <text:list-item>
          <text:p text:style-name="P26"><text:span text:style-name="T27">Alkoholickým nápojem</text:span><text:span text:style-name="T28"><text:s/>se rozumí nápoj obsahující více než 0,5 % objemových ethanolu.</text:span><text:span text:style-name="T29"><text:note text:note-class="footnote" text:id="_ftn1"><text:note-citation>2</text:note-citation><text:note-body><text:p text:style-name="P30"><text:span text:style-name="T31">)</text:span><text:s/>ustanovení § 2 písm. f) zákona č. 65/2017 Sb.,<text:s/>o ochraně zdraví před škodlivými účinky návykových látek, ve znění pozdějších předpisů</text:p></text:note-body></text:note></text:span><text:span text:style-name="T32">)</text:span></text:p>
        </text:list-item>
        <text:list-item>
          <text:p text:style-name="P33"><text:span text:style-name="T34">Požíváním alkoholických nápojů</text:span><text:span text:style-name="T35"><text:s/></text:span><text:span text:style-name="T36">se rozumí<text:s/></text:span><text:span text:style-name="T37">požívání</text:span><text:span text:style-name="T38"><text:s/>alkoholického nápoje nebo zdržování se na místě s otevřenou láhví anebo jinou otevřenou nádobou s alkoholickým nápojem.</text:span></text:p>
        </text:list-item>
        <text:list-item>
          <text:p text:style-name="P39"><text:span text:style-name="T40">Zjevným umožňováním požívání alkoholických nápojů</text:span><text:span text:style-name="T41"><text:s/></text:span><text:span text:style-name="T42">se rozumí rozlévání alkoholických nápojů nebo výdej otevřené láhve nebo jiné otevřené nádoby s alkoholickým nápojem.</text:span></text:p>
        </text:list-item>
      </text:list>
      <text:p text:style-name="P43"/>
      <text:p text:style-name="P44">Článek 3</text:p>
      <text:p text:style-name="P45">Zákaz požívání alkoholických nápojů<text:s/>a zjevného umožňování požívání alkoholických<text:s/>nápojů</text:p>
      <text:p text:style-name="P46"/>
      <text:p text:style-name="P47"><text:span text:style-name="T48">Požívání alkoholických nápojů<text:s/></text:span><text:span text:style-name="T49">a zjevné umožňování požívání alkoholických nápojů</text:span><text:span text:style-name="T50"><text:s/>je zakázáno na veřejných prostranstvích:</text:span></text:p>
      <text:list text:style-name="LFO24">
        <text:list-item text:start-value="1">
          <text:p text:style-name="P51">na veřejných prostranstvích vymezených v příloze č. 1 této vyhlášky,</text:p>
        </text:list-item>
      </text:list>
      <text:list text:style-name="LFO24" text:continue-numbering="true">
        <text:list-item>
          <text:p text:style-name="P52"><text:span text:style-name="T53">ve vzdálenosti<text:s/></text:span><text:span text:style-name="T54">20</text:span><text:span text:style-name="T55"><text:s/>m ve všech směrech od vnějších stěn a okrajů staveb (budov, objektů)</text:span><text:span text:style-name="T56"><text:s/></text:span><text:span text:style-name="T57">škol</text:span><text:span text:style-name="T58"><text:note text:note-class="footnote" text:id="_ftn2"><text:note-citation>3</text:note-citation><text:note-body><text:p text:style-name="P59"><text:span text:style-name="T60">)</text:span><text:s/>ustanovení § 7 odst. 3 zák. č. 561/2004 Sb.,<text:s/>o předškolním, základním, středním, vyšším odborném a jiném vzdělávání (školský zákon), ve znění pozdějších předpisů</text:p></text:note-body></text:note></text:span><text:span text:style-name="T61">)</text:span><text:span text:style-name="T62"><text:s/></text:span><text:span text:style-name="T63">a<text:s/></text:span><text:span text:style-name="T64">školských zařízení</text:span><text:span text:style-name="T65"><text:note text:note-class="footnote" text:id="_ftn3"><text:note-citation>4</text:note-citation><text:note-body><text:p text:style-name="P66"><text:span text:style-name="T67">)</text:span><text:s/>ustanovení § 7 odst. 5 zák. č. 561/2004 Sb.,<text:s/>o předškolním, základním, středním, vyšším odborném a jiném vzdělávání (školský zákon), ve znění pozdějších předpisů</text:p></text:note-body></text:note></text:span><text:span text:style-name="T68">)</text:span><text:span text:style-name="T69">,</text:span></text:p>
        </text:list-item>
      </text:list>
      <text:soft-page-break/>
      <text:list text:style-name="LFO24" text:continue-numbering="true">
        <text:list-item>
          <text:p text:style-name="P70"><text:span text:style-name="T71">v areálech škol a školských zařízení<text:s/></text:span><text:span text:style-name="T72">přístupných každému bez omezení<text:s/></text:span><text:span text:style-name="T73">a ve vzdálenosti<text:s/></text:span><text:span text:style-name="T74">20</text:span><text:span text:style-name="T75"><text:s/>m od jejich vnějších hranic,<text:s/></text:span></text:p>
        </text:list-item>
      </text:list>
      <text:list text:style-name="LFO24" text:continue-numbering="true">
        <text:list-item>
          <text:p text:style-name="P76"><text:span text:style-name="T77">na sportovištích, dětských hřištích a pískovištích, která jsou přístupná každému bez</text:span><text:span text:style-name="T78"> </text:span><text:span text:style-name="T79">omezení</text:span><text:span text:style-name="T80">,</text:span><text:span text:style-name="T81"><text:s/>a ve vzdálenosti 20 m od nich,</text:span></text:p>
        </text:list-item>
      </text:list>
      <text:list text:style-name="LFO24" text:continue-numbering="true">
        <text:list-item>
          <text:p text:style-name="P82"><text:span text:style-name="T83">na autobusových zastávkách a v</text:span><text:span text:style-name="T84">e vzdálenosti</text:span><text:span text:style-name="T85"> 10 m od označníku<text:s/></text:span><text:span text:style-name="T86">autobusové<text:s/></text:span><text:span text:style-name="T87">zastávky</text:span><text:span text:style-name="T88">.</text:span><text:span text:style-name="T89"><text:s/></text:span></text:p>
        </text:list-item>
      </text:list>
      <text:p text:style-name="P90"/>
      <text:p text:style-name="P91">Článek 4</text:p>
      <text:p text:style-name="P92">Výjimky z omezení činnosti</text:p>
      <text:p text:style-name="P93"/>
      <text:p text:style-name="P94">Zákaz<text:s/>stanovený v čl. 3 této vyhlášky neplatí:</text:p>
      <text:list text:style-name="LFO11" text:continue-numbering="true">
        <text:list-item>
          <text:list>
            <text:list-item>
              <text:p text:style-name="P95"><text:span text:style-name="T96">v prostoru předzahrádek a zahrádek pohostinských zařízení</text:span><text:span text:style-name="T97">,</text:span><text:span text:style-name="T98"><text:s/>a to po dobu jejich provozu,</text:span></text:p>
            </text:list-item>
            <text:list-item>
              <text:p text:style-name="P99"><text:span text:style-name="T100">ve dnech 1. ledna a 31. prosince každého kalendářního roku,</text:span></text:p>
            </text:list-item>
            <text:list-item>
              <text:p text:style-name="P101"><text:span text:style-name="T102">na prostor a dobu konání kulturních, sportovních a jiných společenských akcí</text:span><text:span text:style-name="T103">.</text:span></text:p>
            </text:list-item>
          </text:list>
        </text:list-item>
      </text:list>
      <text:p text:style-name="P104"/>
      <text:p text:style-name="P105">Článek 5</text:p>
      <text:p text:style-name="P106">Zrušovací ustanovení</text:p>
      <text:p text:style-name="P107"/>
      <text:p text:style-name="P108"><text:span text:style-name="T109">Zrušuje se obecně závazná vyhláška</text:span><text:span text:style-name="T110"><text:s/>č.</text:span><text:span text:style-name="T111"><text:s/></text:span><text:span text:style-name="T112">1/2024</text:span><text:span text:style-name="T113">,<text:s/></text:span><text:span text:style-name="T114">kterou se zakazuje požívání alkoholických nápojů za účelem zabezpečení místních záležitostí veřejného pořádku na vymezených veřejných prostranstvích</text:span><text:span text:style-name="T115">, ze dne<text:s/></text:span><text:span text:style-name="T116">15. 5. 2024</text:span><text:span text:style-name="T117">.</text:span></text:p>
      <text:p text:style-name="P118"/>
      <text:p text:style-name="P119">Článek<text:s/>6</text:p>
      <text:p text:style-name="P120">Účinnost</text:p>
      <text:p text:style-name="P121"/>
      <text:p text:style-name="P122"><text:span text:style-name="T123">Tato vyhláška nabývá účinnosti počátkem patnáctého dne následujícího po dni jejího vyhlášení.</text:span><text:span text:style-name="T124"><text:line-break/></text:span></text:p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___________________________</text:p>
          </table:table-cell>
          <table:table-cell table:style-name="TableCell134">
            <text:p text:style-name="P135">___________________________</text:p>
          </table:table-cell>
        </table:table-row>
        <table:table-row table:style-name="TableRow136">
          <table:table-cell table:style-name="TableCell137">
            <text:p text:style-name="P138">Bc. Alice Hoblíková<text:s/>v. r.</text:p>
            <text:p text:style-name="P139">místostarostka</text:p>
          </table:table-cell>
          <table:table-cell table:style-name="TableCell140">
            <text:p text:style-name="P141">Mgr.<text:s/>Vladimír Jaroš<text:s/>v. r.</text:p>
            <text:p text:style-name="P142">starosta</text:p>
          </table:table-cell>
        </table:table-row>
      </table:table>
      <text:p text:style-name="P143"/>
      <text:p text:style-name="P144"/>
      <text:p text:style-name="P145"/>
      <text:soft-page-break/>
      <text:p text:style-name="P146">Příloha č. 1<text:s/>obecně závazné vyhlášky<text:s/>o zákazu požívání alkoholických nápojů a zjevného umožňování požívání alkoholických nápojů na vybraných veřejných prostranstvích</text:p>
      <text:p text:style-name="P147"/>
      <text:p text:style-name="P148">Vymezení veřejných prostranství dle čl. 3<text:s/>písm. a) vyhlášky:</text:p>
      <text:p text:style-name="P149"/>
      <text:p text:style-name="P150">Místní část Koštice<text:s/>(katastrální území Koštice)</text:p>
      <text:p text:style-name="P151"/>
      <text:list text:style-name="LFO29" text:continue-numbering="true">
        <text:list-item>
          <text:p text:style-name="P152">veřejné prostranství před prodejnou č.<text:s/>p.<text:s/>216 a na pozemku p.<text:s/>č. 960/1 a na části pozemku p.<text:s/>č. 777/36;</text:p>
        </text:list-item>
        <text:list-item>
          <text:p text:style-name="P153">veřejné prostranství před prodejnou č.p. 205 a na přilehlých pozemcích<text:s/>p. č.<text:s/>1032/2, 1032/3, 960/29 a na částech pozemků 1032/1 a 960/3;</text:p>
        </text:list-item>
        <text:list-item>
          <text:p text:style-name="P154">veřejné prostranství v okolí kostela Sv. Antonína Paduánského na pozemku<text:s/>p. č.<text:s/>st.44 vymezené obvodovou vyvýšenou zdí;</text:p>
        </text:list-item>
        <text:list-item>
          <text:p text:style-name="P155">veřejné prostranství parku na tzv. dolní návsi na části pozemku<text:s/>p. č.<text:s/>960/3.</text:p>
        </text:list-item>
      </text:list>
      <text:p text:style-name="P156"/>
      <text:p text:style-name="P157">Místní část Vojnice<text:s/>(katastrální území Vojnice u Koštice)</text:p>
      <text:p text:style-name="P158"/>
      <text:list text:style-name="LFO33" text:continue-numbering="true">
        <text:list-item>
          <text:p text:style-name="P159">veřejné prostranství v okolí rybníku vymezené pozemky p.<text:s/>č. <text:s/>490, 38/4, 493, 494, 495, 503 a částmi pozemků p.<text:s/>č. 38/6, 38/7 a 450/2.</text:p>
        </text:list-item>
      </text:list>
      <text:p text:style-name="P160"/>
      <text:p text:style-name="P161">Místní část Vojničky<text:s/>(katastrální území Vojničky)</text:p>
      <text:p text:style-name="P162"/>
      <text:list text:style-name="LFO34" text:continue-numbering="true">
        <text:list-item>
          <text:p text:style-name="P163">veřejné prostranství parku vymezené pozemky<text:s/>p. č.<text:s/>308, 309, 310, 33/3 a částmi pozemků<text:s/>p. č.<text:s/>251/1 a 307.</text:p>
        </text:list-item>
      </text:list>
      <text:p text:style-name="P164"/>
      <text:p text:style-name="P165">Místní část Želevice<text:s/>(katastrální území Želevice)</text:p>
      <text:p text:style-name="P166"/>
      <text:list text:style-name="LFO35" text:continue-numbering="true">
        <text:list-item>
          <text:p text:style-name="P167">veřejné prostranství u řeky vymezené pozemkem<text:s/>p. č.<text:s/>31 a částmi pozemků 43/1, 422/2 a 446/3.</text:p>
        </text:list-item>
      </text:list>
      <text:p text:style-name="P168"/>
      <text:p text:style-name="P169">Poznámka: Všechny části pozemků jsou graficky upřesněny zákresem v mapách, které jsou nedílnou součástí této přílohy OZV.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/>
    </style:style>
    <style:style style:name="Prostýtext" style:display-name="Prostý text" style:family="paragraph" style:parent-style-name="Normální">
      <style:text-properties style:font-name="Courier New" fo:hyphenate="false"/>
    </style:style>
    <style:style style:name="ProstýtextChar" style:display-name="Prostý text Char" style:family="text">
      <style:text-properties style:font-name="Courier New" style:font-name-asian="Times New Roman"/>
    </style:style>
    <style:style style:name="Odstavecseseznamem" style:display-name="Odstavec se seznamem" style:family="paragraph" style:parent-style-name="Normální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text-line-through-type="none" style:use-window-font-color="true" style:text-underline-type="none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text-line-through-type="none" style:text-underline-type="none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style:use-window-font-color="true"/>
    </style:style>
    <style:style style:name="WW_CharLFO23LVL1" style:family="text">
      <style:text-properties style:font-name-complex="Times New Roman"/>
    </style:style>
    <style:style style:name="WW_CharLFO27LVL1" style:family="text">
      <style:text-properties fo:font-size="12pt" style:font-size-asian="12pt"/>
    </style:style>
    <style:style style:name="WW_CharLFO2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in Pech</meta:initial-creator>
    <dc:creator>Jaroslav Vlasák</dc:creator>
    <meta:creation-date>2024-06-26T09:08:00Z</meta:creation-date>
    <dc:date>2024-06-26T09:08:00Z</dc:date>
    <meta:print-date>2024-04-05T06:29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647" meta:character-count="4462" meta:row-count="31" meta:non-whitespace-character-count="3823"/>
  </office:meta>
</office:document-meta>
</file>