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ičín<text:line-break/>Zastupitelstvo města Jičín</text:p>
      <text:h text:style-name="Nadpis1" text:outline-level="1">Obecně závazná vyhláška města Jičín<text:line-break/>o místním poplatku za obecní systém odpadového hospodářství</text:h>
      <text:p text:style-name="UvodniVeta">Zastupitelstvo města Jičín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i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12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zdržuje nepřetržitě déle jak 3 měsíce v příslušném kalendářním roce mimo území České republiky, a to po dobu tohoto pobytu</text:p>
            </text:list-item>
            <text:list-item>
              <text:p text:style-name="P30">má místo pobytu v sídle ohlašovny,</text:p>
            </text:list-item>
            <text:list-item>
              <text:p text:style-name="P31">dovrší v příslušném kalendářním roce nejvýše 18 let a zároveň se na ni nevztahuje osvobození stanovené zákonem o místních poplatcích.</text:p>
            </text:list-item>
          </text:list>
        </text:list-item>
        <text:list-item>
          <text:p text:style-name="P32">Úleva se poskytuje osobě, které poplatková povinnost vznikla z důvodu přihlášení ve městě a která má místo pobytu v části města Popovice, ve výši 96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9/2021 ze dne 15.12.2021 ve znění vyhlášky</text:p>
        </text:list-item>
      </text:list>
      <text:p text:style-name="P36">č. 5/2022, o místním poplatku za obecní systém odpadového hospodářství, ze dne<text:s/></text:p>
      <text:p text:style-name="P37">14.12 2022.</text:p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UDr. Jan Malý v. r.<text:line-break/><text:s/>starosta</text:p>
          </table:table-cell>
          <table:table-cell table:style-name="TableCell43">
            <text:p text:style-name="PodpisovePole">Mgr. Petr Hamá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uczynská Jitka</meta:initial-creator>
    <dc:creator>Bucek Zdeněk</dc:creator>
    <meta:creation-date>2023-11-02T07:32:00Z</meta:creation-date>
    <dc:date>2023-11-02T07:32:00Z</dc:date>
    <meta:template xlink:href="Normal" xlink:type="simple"/>
    <meta:editing-cycles>2</meta:editing-cycles>
    <meta:editing-duration>PT0S</meta:editing-duration>
    <meta:document-statistic meta:page-count="3" meta:paragraph-count="9" meta:word-count="679" meta:character-count="4677" meta:row-count="33" meta:non-whitespace-character-count="4007"/>
  </office:meta>
</office:document-meta>
</file>