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biv<text:line-break/>Zastupitelstvo obce Cebiv</text:p>
      <text:h text:style-name="Nadpis1" text:outline-level="1">Obecně závazná vyhláška obce Cebiv, kterou se mění Obecně závazná vyhláška obce Cebiv č. 8/2023 o místním poplatku za užívání veřejného prostranství</text:h>
      <text:p text:style-name="UvodniVeta">Zastupitelstvo obce Cebiv se na svém<text:s/>zasedání dne 25.06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ně závazná vyhláška obec Cebiv č. 8/2023 o místním poplatku za užívání veřejného prostranství se mění tako: změna příloha č. 1.</text:p>
        </text:list-item>
        <text:list-item>
          <text:p text:style-name="P3">Původní příloha č. 1 se ruší a nahrazuje novou přílohou č. 1.<text:s/></text:p>
        </text:list-item>
      </text:list>
      <text:h text:style-name="Nadpis2" text:outline-level="2">Čl. 2<text:line-break/>Účinnost</text:h>
      <text:p text:style-name="Odstavec">Tato vyhláška nabývá účinnosti počátkem 15 dne následujícího po dni jejího vyhlášení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Pavlína Jonášová, v.r.<text:s/><text:line-break/><text:s/>starostka</text:p>
          </table:table-cell>
          <table:table-cell table:style-name="TableCell9">
            <text:p text:style-name="PodpisovePole">Ing. Zdeněk Teplý, v.r.<text:s/>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ebiv</meta:initial-creator>
    <dc:creator>Radka Zelenková</dc:creator>
    <meta:creation-date>2025-06-30T07:57:00Z</meta:creation-date>
    <dc:date>2025-06-30T08:21:00Z</dc:date>
    <meta:print-date>2025-06-30T08:2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43" meta:character-count="986" meta:row-count="7" meta:non-whitespace-character-count="844"/>
  </office:meta>
</office:document-meta>
</file>