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ice<text:line-break/>Zastupitelstvo obce Kněžice</text:p>
      <text:h text:style-name="Nadpis1" text:outline-level="1">Obecně závazná vyhláška obce Kněžice,<text:line-break/>kterou se stanovují pravidla pro pohyb psů</text:h>
      <text:p text:style-name="UvodniVeta">Zastupitelstvo obce Kněžice se na svém zasedání dne 16. října 2025 usneslo vydat na základě § 24 odst. 2<text:s/>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Kněži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<text:s/>veřejnosti přístupná kulturní, sportovní či jiná společenská akce, je pohyb psů možný pouze na vodítku a s nasazeným náhubkem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í prostory uvedené v grafické příloze č. 1 této vyhlášky.</text:p>
      <text:h text:style-name="Nadpis2" text:outline-level="2">Čl. 4<text:line-break/>Účinnost</text:h>
      <text:p text:style-name="Odstavec">Tato vyhláška nabývá účinnosti dnem 1. ledna 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odpisovePole">Radek Žák v. r.<text:line-break/><text:s/>starosta</text:p>
          </table:table-cell>
          <table:table-cell table:style-name="TableCell15">
            <text:p text:style-name="PodpisovePole">Ing. Roman Diviš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RIKA-PC</dc:creator>
    <meta:creation-date>2025-12-09T09:42:00Z</meta:creation-date>
    <dc:date>2025-12-09T09:42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705" meta:row-count="12" meta:non-whitespace-character-count="1461"/>
  </office:meta>
</office:document-meta>
</file>