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tkovice<text:line-break/>Zastupitelstvo obce Vítkovice</text:p>
      <text:h text:style-name="Nadpis1" text:outline-level="1">Obecně závazná vyhláška obce Vítkovice<text:line-break/>o místním poplatku za obecní systém odpadového hospodářství</text:h>
      <text:p text:style-name="UvodniVeta">Zastupitelstvo obce Vítkovice se na svém zasedání dne 13. prosince 2023 usnesením č.<text:s/>77/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t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říj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<text:s/>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daném roce přihlášení narodila,</text:p>
            </text:list-item>
            <text:list-item>
              <text:p text:style-name="P30">má trvalý pobyt v sídle ohlašovny Obecního úřadu Vítkovice, na území obce se nezdržuje a její pobyt není znám,</text:p>
            </text:list-item>
            <text:list-item>
              <text:p text:style-name="P31">se nepřetržitě déle než 6 měsíců zdržuje mimo území obce Vítkovice, tj. v zahraničí nebo na území jiné obce České republiky a hradí náklady v místě svého skutečného pobyt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<text:s/>obecní systém odpadového hospodářství, ze dne<text:s/>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roslav Vancl v. r.<text:line-break/><text:s/>starosta</text:p>
          </table:table-cell>
          <table:table-cell table:style-name="TableCell40">
            <text:p text:style-name="PodpisovePole">Milan Rychtr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</meta:initial-creator>
    <dc:creator>Lenka</dc:creator>
    <meta:creation-date>2023-11-13T10:30:00Z</meta:creation-date>
    <dc:date>2023-12-27T14:09:00Z</dc:date>
    <meta:template xlink:href="Normal" xlink:type="simple"/>
    <meta:editing-cycles>10</meta:editing-cycles>
    <meta:editing-duration>PT720S</meta:editing-duration>
    <meta:document-statistic meta:page-count="1" meta:paragraph-count="9" meta:word-count="660" meta:character-count="4549" meta:row-count="32" meta:non-whitespace-character-count="3898"/>
  </office:meta>
</office:document-meta>
</file>