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rzky<text:line-break/>Zastupitelstvo obce Mrzky</text:p>
      <text:h text:style-name="Nadpis1" text:outline-level="1">Obecně závazná vyhláška obce Mrzky<text:s/>č. 5/2024<text:line-break/>o místním poplatku ze psů</text:h>
      <text:p text:style-name="UvodniVeta">Zastupitelstvo obce Mrzky se na svém zasedání dne 18.9.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rz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Mrzky č. 1/2010 o místním poplatku ze psů, ze dne 8. 12. 2010.</text:p>
        </text:list-item>
      </text:list>
      <text:h text:style-name="Nadpis2" text:outline-level="2">Čl. 8<text:line-break/>Účinnost</text:h>
      <text:p text:style-name="Odstavec">Tato vyhláška nabývá účinnosti 1. 1. 2025.</text:p>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František Páv v. r.<text:line-break/><text:s/>starosta</text:p>
          </table:table-cell>
          <table:table-cell table:style-name="TableCell25">
            <text:p text:style-name="PodpisovePole"><text:s text:c="2"/>Marcela Králová v. r.<text:line-break/><text:s/>místostarostk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usta Zdeněk, Ing.</meta:initial-creator>
    <dc:creator>obec Mrzky</dc:creator>
    <meta:creation-date>2024-09-27T12:19:00Z</meta:creation-date>
    <dc:date>2024-09-27T12:19:00Z</dc:date>
    <meta:print-date>2024-09-27T12:19:00Z</meta:print-date>
    <meta:template xlink:href="Normal" xlink:type="simple"/>
    <meta:editing-cycles>2</meta:editing-cycles>
    <meta:editing-duration>PT60S</meta:editing-duration>
    <meta:document-statistic meta:page-count="3" meta:paragraph-count="6" meta:word-count="445" meta:character-count="3071" meta:row-count="21" meta:non-whitespace-character-count="2632"/>
  </office:meta>
</office:document-meta>
</file>