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TĚRUBY<text:line-break/>Zastupitelstvo obce CHVATĚRUBY</text:p>
      <text:h text:style-name="Nadpis1" text:outline-level="1">Obecně závazná vyhláška obce CHVATĚRUBY<text:line-break/>o místním poplatku za odkládání komunálního odpadu z nemovité věci</text:h>
      <text:p text:style-name="UvodniVeta">Zastupitelstvo obce CHVATĚRUBY se na svém zasedání dne 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TĚRUB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 l.</text:p>
        </text:list-item>
      </text:list>
      <text:h text:style-name="Nadpis2" text:outline-level="2">Čl. 5<text:line-break/>Sazba poplatku</text:h>
      <text:p text:style-name="Odstavec">Sazba poplatku činí 0,50<text:s/>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března<text:s/>příslušného<text:s/>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<text:s/>komunálního odpadu z nemovité věci, ze dne 29. května 2023.</text:p>
        </text:list-item>
        <text:list-item>
          <text:p text:style-name="P30">Zrušuje se obecně závazná vyhláška č. 2/2022, 1,<text:s/>o místním poplatku za odkládání komunálního odpadu z nemovité věci<text:s/>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im Novák v. r.<text:line-break/><text:s/>starosta</text:p>
          </table:table-cell>
          <table:table-cell table:style-name="TableCell36">
            <text:p text:style-name="PodpisovePole">Linda Kejmar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lmová</dc:creator>
    <meta:creation-date>2023-12-13T10:31:00Z</meta:creation-date>
    <dc:date>2023-12-13T11:03:00Z</dc:date>
    <meta:print-date>2023-12-13T10:56:00Z</meta:print-date>
    <meta:template xlink:href="Normal" xlink:type="simple"/>
    <meta:editing-cycles>2</meta:editing-cycles>
    <meta:editing-duration>PT780S</meta:editing-duration>
    <meta:document-statistic meta:page-count="3" meta:paragraph-count="7" meta:word-count="555" meta:character-count="3828" meta:row-count="27" meta:non-whitespace-character-count="3280"/>
  </office:meta>
</office:document-meta>
</file>