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stanovení koeficientu daně z nemovitých věcí</text:h>
      <text:p text:style-name="UvodniVeta">Zastupitelstvo obce<text:s/>Milotice nad Bečvou se na svém zasedání dne 17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Milotice nad Bečvou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Milotice nad Bečvou stanovuje místní koeficient pro obec ve výši 1,5.</text:p>
        </text:list-item>
        <text:list-item>
          <text:p text:style-name="P3">Místní koeficient pro obec se vztahuje na všechny nemovité věci na území celé obce Milotice nad Bečvou s výjimkou pozemků zařazených do<text:s/>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ů pro<text:s/>výpočet daně z nemovitostí, ze dne 7. července 2008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Bc. Hana Bezděková v. r.<text:line-break/><text:s/>starostka</text:p>
          </table:table-cell>
          <table:table-cell table:style-name="TableCell9">
            <text:p text:style-name="PodpisovePole">Zdeněk Matyás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Účet Microsoft</dc:creator>
    <meta:creation-date>2024-09-17T10:18:00Z</meta:creation-date>
    <dc:date>2024-09-17T10:18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9" meta:row-count="9" meta:non-whitespace-character-count="1156"/>
  </office:meta>
</office:document-meta>
</file>