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f804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ěteřov<text:line-break/>Zastupitelstvo obce Věteřov</text:p>
      <text:h text:style-name="P4" text:outline-level="1">Obecně závazná vyhláška obce Věteřov<text:line-break/>o místním poplatku ze psů</text:h>
      <text:p text:style-name="P3">Zastupitelstvo obce Věteř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724047430" text:style-name="L1">
        <text:list-item>
          <text:p text:style-name="P6">Obec Věteř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280522007846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2805846316952" text:style-name="L1">
        <text:list-item>
          <text:p text:style-name="P6">Poplatník je povinen podat správci poplatku ohlášení nejpozději do <text:span text:style-name="T1">15</text:span>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text:span text:style-name="T1">15</text:span>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2805248771493"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2805251651166" text:style-name="L1">
        <text:list-item>
          <text:p text:style-name="P6">Poplatek je splatný nejpozději do 31. led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280608330845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2805649971037"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Věteřov č. 1/2019, o místním poplatků ze psů, ze dne 1<text:span text:style-name="T1">0</text:span>.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David Zálešák v. r.<text:line-break/> starosta </text:p>
          </table:table-cell>
          <table:table-cell table:style-name="Podpisy.A1" office:value-type="string">
            <text:p text:style-name="PodpisovePole">Petr Moudr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7T15:31:56.973000000</dc:date>
    <meta:generator>LibreOffice/7.1.8.1$Windows_X86_64 LibreOffice_project/e1f30c802c3269a1d052614453f260e49458c82c</meta:generator>
    <meta:editing-duration>PT3M52S</meta:editing-duration>
    <meta:editing-cycles>1</meta:editing-cycles>
    <meta:print-date>2023-11-30T09:30:00.766000000</meta:print-date>
    <meta:document-statistic meta:table-count="1" meta:image-count="0" meta:object-count="0" meta:page-count="3" meta:paragraph-count="43" meta:word-count="620" meta:character-count="3772" meta:non-whitespace-character-count="3207"/>
  </office:meta>
</office:document-meta>
</file>