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kava<text:line-break/>Zastupitelstvo obce Oskava</text:p>
      <text:h text:style-name="Nadpis1" text:outline-level="1">Obecně závazná vyhláška obce Oskava<text:line-break/>o místním poplatku za obecní systém odpadového hospodářství</text:h>
      <text:p text:style-name="UvodniVeta">Zastupitelstvo obce Oskava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k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umístěna nepřetržitě nejméně po dobu 6 měsíců ve zdravotnických zařízeních neuvedených v čl. 6 odst. 1,</text:p>
            </text:list-item>
            <text:list-item>
              <text:p text:style-name="P30">se zdržuje nepřetržitě nejméně po dobu 9 měsíců mimo území České republiky,</text:p>
            </text:list-item>
            <text:list-item>
              <text:p text:style-name="P31">je přihlášena v obci v sídle ohlašovny a nezdržuje se na území obce po celý kalendářní rok a současně není známa adresa jejího současného bydliště.</text:p>
            </text:list-item>
          </text:list>
        </text:list-item>
        <text:list-item>
          <text:p text:style-name="P32">Úleva se poskytuje osobě, které poplatková povinnost vznikla z důvodu přihlášení v obci a která je přihlášena v objektech nepřístupných pro svozovou techniku. Jedná se o objekty Oskava č.p. 10, 39, 40, 82, 84, 104, 132, 146,168, 170, 255 a ev. č. 3, Třemešek č.p. 36, 83, 105, 106, 118, 119, Bedřichov č.p. 24, 27, 30, 60, 63, 69, 83, 94, 105, 106, 114, 115 a ev. č. 1, 2, 3, 4, 6, 9, 10, 12, 19, 20, 22, 23, 24, 25, 26, 27, 28, 32 a 33., ve výši 200 Kč.</text:p>
        </text:list-item>
        <text:list-item>
          <text:p text:style-name="P3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vlastní objekt nepřístupný pro svozovou techniku. Jedná se o objekty Oskava č.p. 10, 39, 40, 82, 84, 104, 132, 146,168, 170, 255 a ev. č. 3, Třemešek č.p. 36, 83, 105, 106, 118, 119, Bedřichov č.p. 24, 27, 30, 60, 63, 69, 83, 94, 105, 106, 114, 115 a ev. č. 1, 2, 3, 4, 6, 9, 10, 12, 19, 20, 22, 23, 24, 25, 26, 27, 28, 32 a 33., ve výši 2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6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Stanislav Hýbner v. r.<text:line-break/><text:s/>starosta</text:p>
          </table:table-cell>
          <table:table-cell table:style-name="TableCell42">
            <text:p text:style-name="PodpisovePole">Ing. Robert Pi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la Kozáková</dc:creator>
    <meta:creation-date>2023-09-25T08:54:00Z</meta:creation-date>
    <dc:date>2023-10-13T05:58:00Z</dc:date>
    <meta:template xlink:href="Normal" xlink:type="simple"/>
    <meta:editing-cycles>3</meta:editing-cycles>
    <meta:editing-duration>PT1740S</meta:editing-duration>
    <meta:document-statistic meta:page-count="4" meta:paragraph-count="11" meta:word-count="814" meta:character-count="5612" meta:row-count="40" meta:non-whitespace-character-count="4809"/>
  </office:meta>
</office:document-meta>
</file>