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1D0000035B06034EC2F18587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paragraph-properties style:text-autospace="none">
        <style:tab-stops>
          <style:tab-stop style:position="0.25cm"/>
          <style:tab-stop style:position="8.001cm" style:type="center"/>
        </style:tab-stops>
      </style:paragraph-properties>
    </style:style>
    <style:style style:name="P2" style:family="paragraph" style:parent-style-name="Normální">
      <style:paragraph-properties fo:text-align="center" style:justify-single-word="false" style:text-autospace="none"/>
      <style:text-properties fo:font-size="7pt" fo:language="cs" fo:country="none" fo:font-weight="bold" style:font-size-asian="7pt" style:font-weight-asian="bold" style:font-size-complex="7pt" style:font-weight-complex="bold"/>
    </style:style>
    <style:style style:name="P3" style:family="paragraph" style:parent-style-name="Normální">
      <style:paragraph-properties fo:margin-left="3.747cm" fo:margin-right="0cm" fo:text-indent="1.249cm" style:auto-text-indent="false" style:text-autospace="none">
        <style:tab-stops/>
      </style:paragraph-properties>
    </style:style>
    <style:style style:name="P4" style:family="paragraph" style:parent-style-name="Normální">
      <style:paragraph-properties fo:text-align="justify" style:justify-single-word="false" style:text-autospace="none"/>
      <style:text-properties fo:language="cs" fo:country="none"/>
    </style:style>
    <style:style style:name="P5" style:family="paragraph" style:parent-style-name="Normální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Normální">
      <style:paragraph-properties fo:text-align="justify" style:justify-single-word="false"/>
    </style:style>
    <style:style style:name="P7" style:family="paragraph" style:parent-style-name="Normální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ální_20__28_web_29_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Normální" style:master-page-name="MP0">
      <style:paragraph-properties style:page-number="auto" fo:break-before="page"/>
    </style:style>
    <style:style style:name="P10" style:family="paragraph">
      <loext:graphic-properties draw:fill="none"/>
    </style:style>
    <style:style style:name="T1" style:family="text">
      <style:text-properties fo:font-size="14pt" fo:language="cs" fo:country="none" fo:font-weight="bold" style:font-size-asian="14pt" style:font-weight-asian="bold" style:font-size-complex="14pt" style:font-weight-complex="bold"/>
    </style:style>
    <style:style style:name="T2" style:family="text">
      <style:text-properties fo:font-size="11pt" fo:language="cs" fo:country="none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>Nařízení města Smečna</text:p>
      <text:p text:style-name="P5">č. 1/2026</text:p>
      <text:p text:style-name="P5">o regulaci umisťování výdejních boxů zásilek</text:p>
      <text:p text:style-name="Normální"/>
      <text:p text:style-name="P6">Rada města Smečna se usnesla dne 01.04.2026, usnesením č. 870 vydat podle § 11 a § 102 odst. 2 písm. d) zákona č. 128/2000 Sb., o obcích, toto nařízení:</text:p>
      <text:p text:style-name="Normální"/>
      <text:p text:style-name="P7">Čl. 1</text:p>
      <text:p text:style-name="P7">Předmět úpravy</text:p>
      <text:p text:style-name="P7"/>
      <text:p text:style-name="P6">1. Toto nařízení stanoví podmínky pro umisťování a provoz zařízení sloužících k samoobslužnému výdeji zásilek (dále jen „výdejní box“) na území města Smečna. Historické jádro Smečna bylo vyhlášeno městskou památkovou zónou podle zákona č. 20/1987 Sb., o státní památkové péči.</text:p>
      <text:p text:style-name="Normální"/>
      <text:p text:style-name="P7">Čl. 2</text:p>
      <text:p text:style-name="P7">Vymezení pojmů</text:p>
      <text:p text:style-name="P7"/>
      <text:p text:style-name="Normální">1. Výdejním boxem se rozumí technické zařízení určené k bezobslužnému výdeji a podání zásilek (např. AlzaBox, Z-BOX, PPL box, DPD box apod.).</text:p>
      <text:p text:style-name="Normální">2. Veřejným prostranstvím se rozumí prostor podle § 34 zákona o obcích, bez ohledu na vlastnictví.</text:p>
      <text:p text:style-name="Normální"/>
      <text:p text:style-name="P7">Čl. 3</text:p>
      <text:p text:style-name="P7">Podmínky umisťování</text:p>
      <text:p text:style-name="P7"/>
      <text:p text:style-name="P6">1. Výdejní box lze na území města umístit pouze se souhlasem města Smečna.</text:p>
      <text:p text:style-name="P6">2. Souhlas města je vyžadován:</text:p>
      <text:p text:style-name="P6"><text:s text:c="3"/>a) na pozemcích ve vlastnictví města,</text:p>
      <text:p text:style-name="P6"><text:s text:c="3"/>b) na jiných pozemcích, které jsou veřejně přístupné nebo plní funkci veřejného prostranství, i</text:p>
      <text:p text:style-name="P6"><text:s text:c="7"/>když nejsou ve vlastnictví města.</text:p>
      <text:p text:style-name="P6"/>
      <text:p text:style-name="P6">3. Bez souhlasu města je umístění výdejního boxu zakázáno.</text:p>
      <text:p text:style-name="P6"/>
      <text:p text:style-name="P7">Čl. 4</text:p>
      <text:p text:style-name="P7">Kritéria pro udělení souhlasu</text:p>
      <text:p text:style-name="P7"/>
      <text:p text:style-name="P6">Město při posuzování žádosti přihlíží zejména k:</text:p>
      <text:p text:style-name="P6"/>
      <text:p text:style-name="P6">a) zachování bezpečnosti a plynulosti dopravy a pohybu osob,</text:p>
      <text:p text:style-name="P6">b) charakteru okolí, zejména v historicky nebo urbanisticky hodnotných lokalitách,</text:p>
      <text:p text:style-name="P6">c) estetickému působení zařízení (velikost, barevnost, reklama),</text:p>
      <text:p text:style-name="P6">d) dopravní obslužnosti a možnosti krátkodobého stání,</text:p>
      <text:p text:style-name="P6">e) kumulaci obdobných zařízení v daném místě.</text:p>
      <text:p text:style-name="Normální">f) plnění zákona č. 20/1987 Sb., o státní památkové péči</text:p>
      <text:p text:style-name="Normální">g) ochraně veřejného pořádku a kvality života obyvatel.</text:p>
      <text:p text:style-name="Normální"/>
      <text:p text:style-name="Normální"/>
      <text:p text:style-name="Normální"/>
      <text:p text:style-name="P7"><text:soft-page-break/>Čl. 5</text:p>
      <text:p text:style-name="P7">Další podmínky provozu</text:p>
      <text:p text:style-name="P7"/>
      <text:p text:style-name="Normální">1. Provozovatel je povinen udržovat výdejní box v řádném technickém a estetickém stavu.</text:p>
      <text:p text:style-name="Normální">2. Provoz nesmí nepřiměřeně obtěžovat okolí (zejména hlukem, světlem nebo zvýšenou dopravou).</text:p>
      <text:p text:style-name="Normální">3. Na výzvu města je provozovatel povinen odstranit nedostatky nebo zařízení odstranit.</text:p>
      <text:p text:style-name="Normální"/>
      <text:p text:style-name="P7">Čl. 6</text:p>
      <text:p text:style-name="P7">Kontrola a sankce</text:p>
      <text:p text:style-name="Normální"/>
      <text:p text:style-name="Normální">1. Kontrolu dodržování tohoto nařízení vykonává městský úřad.</text:p>
      <text:p text:style-name="Normální">2. Porušení povinností může být posuzováno jako přestupek podle zvláštních právních předpisů.</text:p>
      <text:p text:style-name="P7"/>
      <text:p text:style-name="P7">Čl. 7</text:p>
      <text:p text:style-name="P7">Přechodná ustanovení</text:p>
      <text:p text:style-name="P7"/>
      <text:p text:style-name="Normální">1. Výdejní boxy umístěné přede dnem účinnosti tohoto nařízení musí být uvedeny do souladu s tímto nařízením do 6 měsíců ode dne jeho účinnosti.</text:p>
      <text:p text:style-name="Normální"/>
      <text:p text:style-name="P7">Čl. 8</text:p>
      <text:p text:style-name="P7">Účinnost</text:p>
      <text:p text:style-name="P7"/>
      <text:p text:style-name="Normální">1. Toto nařízení nabývá účinnosti patnáctým dnem po vyhlášení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_________________________________<text:tab/> <text:s text:c="9"/>__________________________________</text:p>
      <text:p text:style-name="Normální"><text:s text:c="15"/>Bc. Tomáš Burda v.r.<text:tab/><text:tab/><text:tab/> <text:s text:c="4"/>Mgr. Pavla Štrobachová, MPA v.r.</text:p>
      <text:p text:style-name="Normální"><text:s text:c="22"/>starosta<text:tab/><text:tab/><text:tab/><text:tab/><text:tab/> <text:s text:c="14"/>místostarostka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_________________________________</text:p>
      <text:p text:style-name="Normální"><text:s text:c="21"/>Zdeněk Lukšík v.r.</text:p>
      <text:p text:style-name="Normální"><text:s text:c="22"/>místostarosta</text:p>
      <text:p text:style-name="Normální"/>
      <text:p text:style-name="Normální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25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Hypertextový_20_odkaz" style:display-name="Hypertextový odkaz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ální">
      <style:paragraph-properties style:text-autospace="none">
        <style:tab-stops>
          <style:tab-stop style:position="0.25cm"/>
          <style:tab-stop style:position="8.001cm" style:type="center"/>
        </style:tab-stops>
      </style:paragraph-properties>
    </style:style>
    <style:style style:name="MP2" style:family="paragraph" style:parent-style-name="Normální">
      <style:paragraph-properties fo:text-align="center" style:justify-single-word="false" style:text-autospace="none"/>
      <style:text-properties fo:font-size="7pt" fo:language="cs" fo:country="none" fo:font-weight="bold" style:font-size-asian="7pt" style:font-weight-asian="bold" style:font-size-complex="7pt" style:font-weight-complex="bold"/>
    </style:style>
    <style:style style:name="MP3" style:family="paragraph" style:parent-style-name="Normální">
      <style:paragraph-properties fo:margin-left="3.747cm" fo:margin-right="0cm" fo:text-indent="1.249cm" style:auto-text-indent="false" style:text-autospace="none">
        <style:tab-stops/>
      </style:paragraph-properties>
    </style:style>
    <style:style style:name="MP4" style:family="paragraph" style:parent-style-name="Normální">
      <style:paragraph-properties fo:text-align="justify" style:justify-single-word="false" style:text-autospace="none"/>
      <style:text-properties fo:language="cs" fo:country="none"/>
    </style:style>
    <style:style style:name="MP5" style:family="paragraph">
      <loext:graphic-properties draw:fill="none"/>
    </style:style>
    <style:style style:name="MT1" style:family="text">
      <style:text-properties fo:font-size="14pt" fo:language="cs" fo:country="none" fo:font-weight="bold" style:font-size-asian="14pt" style:font-weight-asian="bold" style:font-size-complex="14pt" style:font-weight-complex="bold"/>
    </style:style>
    <style:style style:name="MT2" style:family="text">
      <style:text-properties fo:font-size="11pt" fo:language="cs" fo:country="none" style:font-size-asian="11pt" style:font-size-complex="11pt"/>
    </style:style>
    <style:style style:name="MT3" style:family="text">
      <style:text-properties fo:font-size="11pt" fo:language="en" fo:country="US" style:font-size-asian="11pt" style:font-size-complex="1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round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obrázek 4" text:anchor-type="paragraph" svg:x="0.572cm" svg:y="0.06cm" svg:width="1.656cm" style:rel-width="scale" svg:height="1.785cm" style:rel-height="scale" draw:z-index="1"><draw:image xlink:href="Pictures/100000010000031D0000035B06034EC2F185879C.png" xlink:type="simple" xlink:show="embed" xlink:actuate="onLoad" draw:mime-type="image/png"/></draw:frame><text:span text:style-name="Standardní_20_písmo_20_odstavce"><text:span text:style-name="MT1"><text:tab/><text:tab/>MĚSTO SMEČNO</text:span></text:span></text:p>
        <text:p text:style-name="MP2"/>
        <text:p text:style-name="MP3"><text:span text:style-name="Standardní_20_písmo_20_odstavce"><text:span text:style-name="MT2"><text:s text:c="3"/>n</text:span></text:span><text:span text:style-name="Standardní_20_písmo_20_odstavce"><text:span text:style-name="MT3">ám. T.G. Masaryka 12, 273 05 Smečno</text:span></text:span></text:p>
        <text:p text:style-name="MP4"><text:tab/><text:tab/></text:p>
        <text:p text:style-name="Header"><draw:connector text:anchor-type="paragraph" draw:z-index="3" draw:name="AutoShape 2" draw:style-name="Mgr1" draw:text-style-name="MP5" draw:type="line" svg:x1="0cm" svg:y1="0.346cm" svg:x2="16.341cm" svg:y2="0.346cm" svg:d="M0 346h16341" svg:viewBox="0 0 16342 2"><text:p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MĚSTO SMEČNO, Náměstí TGM 12, 273 05 Smečno</dc:title>
    <dc:description/>
    <dc:subject/>
    <meta:initial-creator>Nikola Trubáčková</meta:initial-creator>
    <meta:creation-date>2026-04-21T11:17:00Z</meta:creation-date>
    <dc:date>2026-04-21T13:18:22.837000000</dc:date>
    <meta:print-date>2026-04-14T10:16:00Z</meta:print-date>
    <meta:editing-cycles>3</meta:editing-cycles>
    <meta:editing-duration>PT17S</meta:editing-duration>
    <meta:document-statistic meta:table-count="0" meta:image-count="1" meta:object-count="0" meta:page-count="2" meta:paragraph-count="53" meta:word-count="387" meta:character-count="2733" meta:non-whitespace-character-count="2262"/>
    <meta:template xlink:type="simple" xlink:actuate="onRequest" xlink:title="" xlink:href="Normal"/>
  </office:meta>
</office:document-meta>
</file>