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Jesenec<text:line-break/>Zastupitelstvo 
                     obce Jesenec</text:p>
      <text:h text:style-name="P1" text:outline-level="1">Obecně závazná vyhláška obce Jesenec<text:line-break/>o místním poplatku za obecní systém odpadového hospodářství</text:h>
      <text:p text:style-name="P8">Zastupitelstvo obce Jesenec se na svém zasedání dne 13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Jesenec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nedosáhla věku 6 let, a to včetně kalendářního roku, ve kterém dítě tohoto věku dosáhlo,</text:p>
            </text:list-item>
            <text:list-item>
              <text:p text:style-name="P6">má trvalý pobyt na ohlašovně obecního úřadu Jesenec č.p. 117 a celoročně se nezdržuje v obci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3, obce Jesenec o místním poplatku za obecní systém odpadového hospodářství, ze dne 16. listopadu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 Němec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n Kvapi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27T09:57:53.838333</dc:date>
    <meta:generator>PortalVerejneSpravy/4.0</meta:generator>
  </office:meta>
</office:document-meta>
</file>