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7cc59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ubovice<text:line-break/>Zastupitelstvo obce Bubovice</text:p>
      <text:h text:style-name="Nadpis_20_1" text:outline-level="1">Obecně závazná vyhláška obce Bubovice,<text:line-break/>kterou se zrušují některé obecně závazné vyhlášky</text:h>
      <text:p text:style-name="UvodniVeta">Zastupitelstvo obce Bubovice se na svém zasedání dne <text:span text:style-name="T1">10</text:span>. února 2026 usneslo vydat na základě ustanovení § 84 odst. 2 písm. h) zákona č. 128/2000 Sb., o obcích (obecní zřízení), ve znění pozdějších předpisů, tuto obecně závaznou vyhlášku (dále jen „vyhláška“):</text:p>
      <text:h text:style-name="Nadpis_20_2" text:outline-level="2">Čl. 1<text:line-break/>Zrušovací ustanovení</text:h>
      <text:list text:style-name="L1">
        <text:list-item text:start-value="1">
          <text:p text:style-name="P2">Zrušuje se obecně závazná vyhláška č. 4/2025, O zákazu rozdělávání ohňů v prostoru místního letiště, ze dne 13. srpna 2025.</text:p>
        </text:list-item>
        <text:list-item>
          <text:p text:style-name="P2">Zrušuje se obecně závazná vyhláška č. 1/2026, Obecně závazná vyhláška obce Bubovice, kterou se zrušuje obecně závazná vyhláška č. 4/2025, ze dne 28. ledna 2026.</text:p>
        </text:list-item>
      </text:list>
      <text:h text:style-name="Nadpis_20_2" text:outline-level="2">Čl. 2<text:line-break/>Účinnost</text:h>
      <text:p text:style-name="Odstavec">Tato vyhláška nabývá účinnosti počátkem patnáctého dne následujícího po 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a Vaňková v. r.<text:line-break/> starostka</text:p>
          </table:table-cell>
          <table:table-cell table:style-name="Tabulka1.A1" office:value-type="string">
            <text:p text:style-name="PodpisovePole">Pavel Švíb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Csillagi Boris, Ing. Mgr.</meta:initial-creator>
    <meta:creation-date>2026-01-30T11:42:00Z</meta:creation-date>
    <dc:date>2026-04-23T11:26:16.634424800</dc:date>
    <meta:editing-cycles>3</meta:editing-cycles>
    <meta:editing-duration>PT8S</meta:editing-duration>
    <meta:document-statistic meta:table-count="1" meta:image-count="0" meta:object-count="0" meta:page-count="1" meta:paragraph-count="10" meta:word-count="134" meta:character-count="874" meta:non-whitespace-character-count="750"/>
    <meta:template xlink:type="simple" xlink:actuate="onRequest" xlink:title="" xlink:href="../../../../AppData/Local/Microsoft/Windows/INetCache/Content.Outlook/KLA5GCN3/ozv-zrusovaci-ozv%20Bubovice%20(003).odt/Normal.dotm"/>
  </office:meta>
</office:document-meta>
</file>