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ltrovice<text:line-break/>Zastupitelstvo obce Valtrovice</text:p>
      <text:h text:style-name="Nadpis1" text:outline-level="1">Obecně závazná vyhláška obce Valtrovice<text:s/><text:line-break/>o místním poplatku za obecní systém odpadového hospodářství</text:h>
      <text:p text:style-name="UvodniVeta">Zastupitelstvo obce Valtrovice se na svém zasedání dne<text:s/>15. listopadu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ltr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</text:list-item>
      </text:list>
      <text:p text:style-name="P29">a) má údaj o místě trvalého pobytu úředně zrušen v souladu se zákonem, v obci se nezdržuje, jejich pobyt není znám a jejím místem trvalého pobytu je sídlo ohlašovny - Obecní úřad Valtrovice č.p. 7, 671 28 Jaroslavice,,</text:p>
      <text:p text:style-name="P30">b) se v obci nezdržuje déle než jeden kalendářní rok..</text:p>
      <text:list text:style-name="LFO1" text:continue-numbering="true"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2, Obecně závazná vyhláška obce Valtrovice o místním poplatku za obecní systém odpadového hospodářství, ze dne 23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Luděk Lahner v. r.<text:line-break/><text:s/>starosta</text:p>
          </table:table-cell>
          <table:table-cell table:style-name="TableCell39">
            <text:p text:style-name="PodpisovePole">Ing. Tomáš Juhaňá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Ludek Lahner</dc:creator>
    <meta:creation-date>2023-08-09T05:53:00Z</meta:creation-date>
    <dc:date>2023-11-07T08:14:00Z</dc:date>
    <meta:print-date>2023-11-07T08:14:00Z</meta:print-date>
    <meta:template xlink:href="Normal" xlink:type="simple"/>
    <meta:editing-cycles>9</meta:editing-cycles>
    <meta:editing-duration>PT600S</meta:editing-duration>
    <meta:document-statistic meta:page-count="1" meta:paragraph-count="8" meta:word-count="651" meta:character-count="4487" meta:row-count="32" meta:non-whitespace-character-count="3844"/>
  </office:meta>
</office:document-meta>
</file>