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TableColumn33" style:family="table-column">
      <style:table-column-properties style:column-width="3.3472in" style:use-optimal-column-width="false"/>
    </style:style>
    <style:style style:name="TableColumn34" style:family="table-column">
      <style:table-column-properties style:column-width="3.3479in" style:use-optimal-column-width="false"/>
    </style:style>
    <style:style style:name="Table32" style:family="table">
      <style:table-properties style:width="6.6951in" fo:margin-left="0in" table:align="left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omezí nad Ohří<text:line-break/>Zastupitelstvo obce Pomezí nad Ohří</text:p>
      <text:h text:style-name="Nadpis1" text:outline-level="1">Obecně závazná vyhláška obce Pomezí nad Ohří<text:s/>č. 1/2025<text:line-break/>o místním poplatku za obecní systém odpadového hospodářství</text:h>
      <text:p text:style-name="UvodniVeta">Zastupitelstvo obce Pomezí nad Ohří se na svém zasedání dne 18. prosince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Pomezí nad Ohří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text:p text:style-name="Normální"/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text:p text:style-name="Normální"/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text:p text:style-name="Normální"/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text:p text:style-name="Normální"/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text:p text:style-name="Normální"/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text:p text:style-name="Normální"/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text:p text:style-name="Normální"/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2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text:p text:style-name="Normální"/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text:p text:style-name="Normální"/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dub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soft-page-break/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text:p text:style-name="Normální"/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je držitelem průkazu ZTP či ZTP/P podle § 34 odst. 3 a 4 zákona č. 329/2011 Sb. O poskytování dávek osobám se zdravotním postižením a o změně souvisejících zákonů,</text:p>
            </text:list-item>
            <text:list-item>
              <text:p text:style-name="P30">je<text:s/>ve věku alespoň 69 let, a to od kalendářního roku následujícího po roce, ve kterém tento věk dovršila.</text:p>
            </text:list-item>
          </text:list>
        </text:list-item>
        <text:list-item>
          <text:p text:style-name="P31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text:p text:style-name="Normální"/></text:note-body></text:note></text:span>.</text:p>
        </text:list-item>
      </text:list>
      <text:h text:style-name="Nadpis2" text:outline-level="2">Čl. 7<text:line-break/>Zrušovací ustanovení</text:h>
      <text:p text:style-name="Odstavec">Zrušuje se obecně závazná vyhláška č. 2/2021, OZV o místním poplatku za obecní systém odpadového hospodářství , ze dne 16. prosince 2021.</text:p>
      <text:h text:style-name="Nadpis2" text:outline-level="2">Čl. 8<text:line-break/>Účinnost</text:h>
      <text:p text:style-name="Odstavec">Tato vyhláška nabývá účinnosti dnem 1. ledna 2026.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odpisovePole">Ing. Radek Tlačil v. r.<text:line-break/><text:s/>starosta</text:p>
          </table:table-cell>
          <table:table-cell table:style-name="TableCell37">
            <text:p text:style-name="PodpisovePole">Bc. Petr Kurča v. r.<text:line-break/><text:s/>místostarosta</text:p>
          </table:table-cell>
        </table:table-row>
        <table:table-row table:style-name="TableRow38">
          <table:table-cell table:style-name="TableCell39">
            <text:p text:style-name="PodpisovePole"/>
          </table:table-cell>
          <table:table-cell table:style-name="TableCell4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tarosta</meta:initial-creator>
    <dc:creator>Starosta</dc:creator>
    <meta:creation-date>2025-10-16T10:41:00Z</meta:creation-date>
    <dc:date>2025-10-16T10:41:00Z</dc:date>
    <meta:template xlink:href="Normal" xlink:type="simple"/>
    <meta:editing-cycles>2</meta:editing-cycles>
    <meta:editing-duration>PT120S</meta:editing-duration>
    <meta:document-statistic meta:page-count="4" meta:paragraph-count="8" meta:word-count="625" meta:character-count="4310" meta:row-count="30" meta:non-whitespace-character-count="3693"/>
  </office:meta>
</office:document-meta>
</file>