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břínsko<text:line-break/>Zastupitelstvo 
                     obce Dobřínsko</text:p>
      <text:h text:style-name="P1" text:outline-level="1">Obecně závazná vyhláška obce Dobřínsko<text:line-break/>o místním poplatku za obecní systém odpadového hospodářství</text:h>
      <text:p text:style-name="P8">Zastupitelstvo obce Dobřínsko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břínsk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dosáhla věku 65 let a více, ve výši 50 Kč,</text:p>
            </text:list-item>
            <text:list-item>
              <text:p text:style-name="P6">nedosáhla věku 18 let včetně, ve výši 5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3, Obecně závazná vyhláška, kterou se mění obecně závazná vyhláška č.1/2022 o místním poplatku za obecní systém odpadového hospodářství, ze dne 7.12.2022, ze dne 30. ledna 2023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Nov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eronika Pavl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7:05:03.319252</dc:date>
    <meta:generator>PortalVerejneSpravy/4.0</meta:generator>
  </office:meta>
</office:document-meta>
</file>