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 pobytu</text:h>
      <text:p text:style-name="UvodniVeta">Zastupitelstvo obce Koberovy se na svém zasedání dne<text:s/><text:span text:style-name="T2">7</text:span><text:span text:style-name="T3">. listopadu<text:s/></text:span>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oberovy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<text:s/>místním poplatku z pobytu, ze dne 1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Pavel Pospíšil v. r.<text:line-break/><text:s/>starosta</text:p>
          </table:table-cell>
          <table:table-cell table:style-name="TableCell18">
            <text:p text:style-name="PodpisovePole">Bohumil Paldus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13:00:00Z</meta:creation-date>
    <dc:date>2023-11-08T13:00:00Z</dc:date>
    <meta:print-date>2023-11-08T13:00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364" meta:character-count="2511" meta:row-count="17" meta:non-whitespace-character-count="2152"/>
  </office:meta>
</office:document-meta>
</file>