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tice<text:line-break/>Zastupitelstvo obce Ptice</text:p>
      <text:h text:style-name="P4" text:outline-level="1">Obecně závazná vyhláška obce Ptice<text:line-break/>o místním poplatku ze psů</text:h>
      <text:p text:style-name="P3">Zastupitelstvo obce Ptice se na svém zasedání dne 1. říj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870308895" text:style-name="L1">
        <text:list-item>
          <text:p text:style-name="P6">Obec Pt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421817631659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4217903281955"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4217178896225"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30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4217937103283" text:style-name="L1">
        <text:list-item>
          <text:p text:style-name="P6">Poplatek je splatný nejpozději do 31. led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4218813295208"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Zrušovací ustanovení</text:h>
      <text:p text:style-name="P1">Zrušuje se obecně závazná vyhláška č. 02/2019, Obecně závazná vyhláška obce Ptice č. 2/2019 o místním poplatků ze psů, ze dne 27. listopadu 2019.</text:p>
      <text:h text:style-name="P5" text:outline-level="2">Čl. 8<text:line-break/>Účinnost</text:h>
      <text:p text:style-name="P1">Tato vyhláška nabývá účinnosti dnem 1. ledna 2026.</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Miloš Dvorský v. r.<text:line-break/> starosta </text:p>
          </table:table-cell>
          <table:table-cell table:style-name="Podpisy.A1" office:value-type="string">
            <text:p text:style-name="PodpisovePole">Roman Staně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0-15T10:44:08.582000000</dc:date>
    <meta:generator>LibreOffice/7.2.5.2$Windows_X86_64 LibreOffice_project/499f9727c189e6ef3471021d6132d4c694f357e5</meta:generator>
    <meta:editing-duration>PT1M51S</meta:editing-duration>
    <meta:editing-cycles>1</meta:editing-cycles>
    <meta:document-statistic meta:table-count="1" meta:image-count="0" meta:object-count="0" meta:page-count="3" meta:paragraph-count="42" meta:word-count="603" meta:character-count="3630" meta:non-whitespace-character-count="3081"/>
  </office:meta>
</office:document-meta>
</file>