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ální">
      <style:paragraph-properties fo:line-height="115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5" style:family="paragraph" style:parent-style-name="Normální">
      <style:paragraph-properties fo:line-height="13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Normální">
      <style:paragraph-properties fo:text-align="justify" style:justify-single-word="false"/>
      <style:text-properties style:font-name="Arial" style:font-name-complex="Arial" style:font-weight-complex="bold"/>
    </style:style>
    <style:style style:name="P7" style:family="paragraph" style:parent-style-name="Normální">
      <style:paragraph-properties fo:line-height="115%" fo:text-align="center" style:justify-single-word="false"/>
    </style:style>
    <style:style style:name="P8" style:family="paragraph" style:parent-style-name="Normální">
      <style:paragraph-properties fo:line-height="115%" fo:text-align="justify" style:justify-single-word="false"/>
    </style:style>
    <style:style style:name="P9" style:family="paragraph" style:parent-style-name="Normální">
      <style:paragraph-properties fo:line-height="120%" fo:text-align="justify" style:justify-single-word="false"/>
    </style:style>
    <style:style style:name="P10" style:family="paragraph" style:parent-style-name="Základní_20_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Čísla_20_článků">
      <style:paragraph-properties fo:margin-top="0.847cm" fo:margin-bottom="0cm" loext:contextual-spacing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ázvy_20_článků"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">
      <style:paragraph-properties fo:margin-top="0.212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Normální" style:list-style-name="L1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style:font-name="Arial-BoldMT" fo:font-weight="bold" style:font-weight-asian="bold" style:font-name-complex="Arial-BoldM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6" style:family="text">
      <style:text-properties fo:color="#000000"/>
    </style:style>
    <text:list-style style:name="L1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bec Srby </text:p>
      <text:p text:style-name="P2">Zastupitelstvo obce Srby</text:p>
      <text:p text:style-name="P2">Obecně závazná vyhláška obce Srby, </text:p>
      <text:p text:style-name="P7"><text:bookmark-start text:name="_Hlk103768849"/><text:span text:style-name="Standardní_20_písmo_20_odstavce"><text:span text:style-name="T1">kterou se mění obecně závazná vyhláška č. 3</text:span></text:span><text:span text:style-name="Standardní_20_písmo_20_odstavce"><text:span text:style-name="T2">/2021 o stanovení obecního systému odpadového hospodářství</text:span></text:span></text:p>
      <text:p text:style-name="P3"/>
      <text:p text:style-name="P10"><text:bookmark-end text:name="_Hlk103768849"/>Zastupitelstvo obce Srby se na svém zasedání dne 6.12.2023 usnesením č. II/31 usneslo vydat podle ustanovení § 59 odst. 4 zákona č. 541/2020 Sb., o odpadech (dále jen „zákon o odpadech“) a § 84 odst. 2 písm. h) zákona č. 128/2000 Sb., o obcích (obecní zřízení), ve znění pozdějších předpisů tuto obecně závaznou vyhlášku:</text:p>
      <text:p text:style-name="P11">Čl. 1</text:p>
      <text:p text:style-name="P8"><text:span text:style-name="Standardní_20_písmo_20_odstavce"><text:span text:style-name="T3">Obecně závazná vyhláška obce Srby č. 3/2021 </text:span></text:span><text:span text:style-name="Standardní_20_písmo_20_odstavce"><text:span text:style-name="T4">o stanovení obecního systému odpadového hospodářství, se mění v Čl. 1 odst. 1, který zní následovně:</text:span></text:span></text:p>
      <text:p text:style-name="P4">„Čl 1 odst. 1</text:p>
      <text:p text:style-name="P4">Tato vyhláška stanovuje obecní systém odpadového hospodářství na území obce Srby.“</text:p>
      <text:p text:style-name="P4"/>
      <text:list xml:id="list2518931251" text:style-name="L1">
        <text:list-item>
          <text:p text:style-name="P15">dále se mění v Čl. 2 odst. 1, který zní následovně:</text:p>
        </text:list-item>
      </text:list>
      <text:p text:style-name="P8"><text:span text:style-name="Standardní_20_písmo_20_odstavce"><text:span text:style-name="T4">„</text:span></text:span><text:span text:style-name="Standardní_20_písmo_20_odstavce"><text:span text:style-name="T5">Osoby předávající komunální odpad na místa určená obcí jsou povinny odděleně soustřeďovat následující složky:</text:span></text:span></text:p>
      <text:p text:style-name="P4">a) Papír</text:p>
      <text:p text:style-name="P4">b) Plasty včetně PET lahví</text:p>
      <text:p text:style-name="P4">c) Sklo</text:p>
      <text:p text:style-name="P4">d) Kovy</text:p>
      <text:p text:style-name="P4">e) Nebezpečné odpady</text:p>
      <text:p text:style-name="P4">f) Objemný odpad</text:p>
      <text:p text:style-name="P4">g) Jedlé oleje a tuky</text:p>
      <text:p text:style-name="P4">h) Směsný komunální odpad“.</text:p>
      <text:p text:style-name="P4"/>
      <text:list xml:id="list84930166201684" text:continue-numbering="true" text:style-name="L1">
        <text:list-item>
          <text:p text:style-name="P15">dále se mění v Čl. 2 odst. 2, který zní následovně:</text:p>
        </text:list-item>
      </text:list>
      <text:p text:style-name="P4">„Směsným komunálním odpadem se rozumí zbylý komunální odpad po stanoveném vytřídění podle odstavce 1 písm. a), b), c), d), e), f) a g).“</text:p>
      <text:p text:style-name="P6"/>
      <text:p text:style-name="P6"/>
      <text:p text:style-name="P12">Čl. 2 Účinnost</text:p>
      <text:p text:style-name="P13">Tato obecně závazná vyhláška nabývá účinnosti dne 1. 1. 2024.</text:p>
      <text:p text:style-name="P5"/>
      <text:p text:style-name="P5"/>
      <text:p text:style-name="P5"/>
      <text:p text:style-name="Normální">................................<text:tab/><text:tab/><text:tab/><text:tab/><text:tab/><text:tab/><text:tab/> <text:s text:c="2"/>………………………….</text:p>
      <text:p text:style-name="Normální"><text:span text:style-name="Standardní_20_písmo_20_odstavce"><text:span text:style-name="T6"><text:s text:c="3"/>Mgr. Jíří Šimek</text:span></text:span><text:tab/> <text:s text:c="4"/><text:tab/><text:tab/> <text:s text:c="59"/>Jiří Šlehofer <text:s text:c="36"/></text:p>
      <text:p text:style-name="P9"><text:s text:c="2"/>Starosta obce Srby <text:s text:c="77"/>Místostarosta obce Sr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Základní_20_text_20_3" style:display-name="Základní text 3" style:family="paragraph" style:parent-style-name="Normální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Základní_20_text_20_2" style:display-name="Základní text 2" style:family="paragraph" style:parent-style-name="Normální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loext:contextual-spacing="false" fo:text-align="justify" style:justify-single-word="false" fo:hyphenation-ladder-count="no-limit" fo:text-indent="0.75cm" style:auto-text-indent="false" style:text-autospace="none"/>
      <style:text-properties fo:hyphenate="false"/>
    </style:style>
    <style:style style:name="název_20_zákona" style:display-name="název zákona" style:family="paragraph" style:parent-style-name="Title" style:default-outline-level="1" style:list-style-name="">
      <style:paragraph-properties fo:hyphenation-ladder-count="no-limit"/>
      <style:text-properties fo:hyphenate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Čísla_20_článků" style:display-name="Čísla článků" style:family="paragraph" style:parent-style-name="Normální">
      <style:paragraph-properties fo:margin-top="0.635cm" fo:margin-bottom="0.106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 fo:hyphenation-ladder-count="no-limit"/>
      <style:text-properties fo:hyphenate="false"/>
    </style:style>
    <style:style style:name="Footer" style:family="paragraph" style:parent-style-name="Normální" style:class="extra">
      <style:paragraph-properties fo:margin-top="0cm" fo:margin-bottom="0.212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Odstavec_20_se_20_seznamem" style:display-name="Odstavec se seznamem" style:family="paragraph" style:parent-style-name="Normální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Předmět_20_komentáře_20_Char" style:display-name="Předmět komentáře Char" style:family="text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style:text-underline-style="none" fo:font-weight="normal" style:font-weight-asian="normal" style:font-weight-complex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3LVL1" style:display-name="WW_CharLFO1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2" style:display-name="WW_CharLFO14LVL2" style:family="text">
      <style:text-properties style:use-window-font-color="true" fo:font-style="normal" style:font-style-asian="normal"/>
    </style:style>
    <style:style style:name="WW_5f_CharLFO15LVL1" style:display-name="WW_CharLFO1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6LVL1" style:display-name="WW_CharLFO1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1LVL1" style:display-name="WW_CharLFO2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4LVL1" style:display-name="WW_CharLFO2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5LVL1" style:display-name="WW_CharLFO25LVL1" style:family="text">
      <style:text-properties style:use-window-font-color="tru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36LVL1" style:display-name="WW_CharLFO3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ŠTRUNC Vladimír, Bc., DiS.</dc:creator>
    <meta:creation-date>2024-02-08T07:38:00Z</meta:creation-date>
    <dc:date>2024-02-08T07:38:00Z</dc:date>
    <meta:print-date>2022-10-18T11:12:00Z</meta:print-date>
    <meta:editing-cycles>2</meta:editing-cycles>
    <meta:editing-duration>PT60S</meta:editing-duration>
    <meta:document-statistic meta:table-count="0" meta:image-count="0" meta:object-count="0" meta:page-count="1" meta:paragraph-count="27" meta:word-count="232" meta:character-count="1603" meta:non-whitespace-character-count="1203"/>
    <meta:template xlink:type="simple" xlink:actuate="onRequest" xlink:title="" xlink:href="Normal.dotm"/>
  </office:meta>
</office:document-meta>
</file>