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Standardnípísmoodstavce" style:family="text">
      <style:text-properties fo:font-style="italic" style:font-style-asian="italic" style:font-style-complex="italic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5"/><text:span text:style-name="T2"><text:s text:c="13"/></text:span><text:span text:style-name="T3"><text:s/></text:span><text:span text:style-name="T4">Příloha č. 1 k Obecně závazné vyhlášce obce Perálec <text:s text:c="2"/>č. 6/2023</text:span></text:p>
      <text:p text:style-name="Standard"><text:span text:style-name="T5"><text:s text:c="42"/></text:span></text:p>
      <text:p text:style-name="Standard"><text:span text:style-name="T6"><text:s text:c="44"/>VEŘEJNÁ<text:s/></text:span><text:span text:style-name="T7">PROSTRANSTVÍ</text:span></text:p>
      <text:p text:style-name="Standard"><text:span text:style-name="T8"><text:s text:c="24"/>V OBCI PERÁLEC A MÍSTNÍ ČÁSTI KUTŘÍN</text:span></text:p>
      <text:p text:style-name="Standard"/>
      <text:p text:style-name="P9"/>
      <text:p text:style-name="P10"><text:span text:style-name="T11"><text:s/></text:span><text:span text:style-name="T12">Označení <text:s text:c="10"/>parcelní číslo <text:s text:c="33"/>místní název</text:span></text:p>
      <text:p text:style-name="Standard"/>
      <text:p text:style-name="Standard"><text:span text:style-name="T13">PARK <text:s/></text:span><text:span text:style-name="T14"><text:s text:c="2"/></text:span><text:span text:style-name="T15"><text:s text:c="6"/>- <text:s text:c="2"/></text:span><text:s/>98 <text:s text:c="19"/>park</text:p>
      <text:p text:style-name="Standard"><text:s text:c="30"/>-------------------------------------------------------------------------------------------------</text:p>
      <text:p text:style-name="Standard"/>
      <text:p text:style-name="Standard"><text:span text:style-name="T16">NÁVES</text:span><text:s text:c="4"/>- <text:s text:c="2"/>145/3 <text:s text:c="18"/>před obecním úřadem</text:p>
      <text:p text:style-name="Standard"><text:s text:c="18"/>- <text:s text:c="2"/>144/4 <text:s text:c="18"/>od OÚ kolem prodejny a za prodejnou</text:p>
      <text:p text:style-name="Standard"><text:s text:c="18"/>- <text:s text:c="2"/>133/1 <text:s text:c="12"/><text:s text:c="6"/>u lípy od čp. 65 k čp. 27</text:p>
      <text:p text:style-name="Standard"><text:s text:c="18"/>- <text:s text:c="2"/>95/2 <text:s text:c="20"/>před <text:s/>čp. 40, <text:s/>čekárnou a ev.hřbitovem</text:p>
      <text:p text:style-name="Standard"><text:s text:c="18"/>- <text:s text:c="2"/>100/1 <text:s text:c="18"/>na Farářství-od čp. 40 k čp. 62</text:p>
      <text:p text:style-name="Standard"><text:s text:c="18"/>- <text:s text:c="2"/>1136/1 <text:s text:c="16"/>od školy až dolu k vodní nádrži u čp. 77</text:p>
      <text:p text:style-name="Standard"><text:s text:c="18"/>- <text:s text:c="2"/>1136/3 <text:s text:c="16"/>před školou</text:p>
      <text:p text:style-name="Standard"><text:s text:c="18"/>- <text:s text:c="2"/>1103/1 <text:s text:c="16"/>náves v Kutříně</text:p>
      <text:p text:style-name="Standard"><text:s text:c="18"/>- <text:s text:c="2"/>1044/2 <text:s text:c="16"/>náves v Kutříně</text:p>
      <text:p text:style-name="Standard"><text:s text:c="18"/>- <text:s text:c="2"/>1194 <text:s text:c="19"/>náves<text:s/>v Kutříně</text:p>
      <text:p text:style-name="Standard"><text:s text:c="18"/>- <text:s text:c="2"/>1186 <text:s text:c="19"/>náves <text:s/>před čp. 6 k čp. 7</text:p>
      <text:p text:style-name="Standard"><text:s text:c="18"/>- <text:s text:c="2"/>1103/3 <text:s text:c="16"/>před hospodou čp. 14 v Kutříně</text:p>
      <text:p text:style-name="Standard"><text:s text:c="18"/>- -----------------------------------------------------------------------------------------------</text:p>
      <text:p text:style-name="Standard"/>
      <text:p text:style-name="Standard"><text:span text:style-name="T17">MÍSTNÍ</text:span><text:s text:c="16"/>- <text:s/>1130/1 <text:s text:c="15"/>komunikace pod evangelickým hřbitovem</text:p>
      <text:p text:style-name="Standard"><text:span text:style-name="T18">KOMUNIKACE</text:span><text:s/>- <text:s text:c="2"/>1131 <text:s text:c="18"/>cesta pod kostelem</text:p>
      <text:p text:style-name="Standard"><text:span text:style-name="T19"><text:s/>A CESTY<text:s/></text:span><text:s text:c="11"/>- <text:s text:c="2"/>1125/1 +1125/2 <text:s/>komunikace <text:s/>od čp. 62 k čp. 27</text:p>
      <text:p text:style-name="Standard"><text:s text:c="29"/>- <text:s text:c="2"/>1137 <text:s text:c="11"/><text:s text:c="8"/>komunikace od obecního úřadu k prodejně</text:p>
      <text:p text:style-name="Standard"><text:s text:c="29"/>- <text:s text:c="2"/>1144 <text:s text:c="19"/>cesta v lipách-</text:p>
      <text:p text:style-name="Standard"><text:s text:c="29"/>- <text:s text:c="2"/>1121 <text:s text:c="19"/>cesta k Zádušnímu rybníku</text:p>
      <text:p text:style-name="Standard"><text:s text:c="29"/>- <text:s text:c="2"/>1127/5 <text:s text:c="12"/><text:s text:c="4"/>komunikace od čp. 62 na hranice obce Zderaz</text:p>
      <text:p text:style-name="Standard"><text:s text:c="29"/>- <text:s text:c="2"/>1124/1 <text:s text:c="16"/>u čp.47 a čp. 51</text:p>
      <text:p text:style-name="Standard"><text:s text:c="29"/>- <text:s text:c="2"/>1128 <text:s text:c="19"/>komunikace od čp. 40 k čp. 68</text:p>
      <text:p text:style-name="Standard"><text:s text:c="29"/>- <text:s text:c="2"/>1130/5 <text:s text:c="8"/><text:s text:c="8"/>komunikace od-pod čekárnou až pod zahradu čp.50</text:p>
      <text:p text:style-name="Standard"><text:s text:c="29"/>- <text:s text:c="2"/>145/5 <text:s/>+135/1 <text:s text:c="4"/>komunikace kolem zahrady čp.72 k čp. 93-nová ulice</text:p>
      <text:p text:style-name="Standard"><text:s text:c="29"/>- <text:s text:c="2"/>145/11 <text:s text:c="16"/>komunikace od OÚ k vodojemu</text:p>
      <text:p text:style-name="Standard"><text:s text:c="14"/><text:s text:c="15"/>- <text:s text:c="2"/>135/37 <text:s text:c="16"/>komunikace od čp.13 na silnici kolem čp. 85 <text:s text:c="11"/></text:p>
      <text:p text:style-name="Standard"><text:s text:c="29"/>- <text:s text:c="2"/>144/6 <text:s text:c="18"/>komunikace od čp. 56 k vjezdu do školy</text:p>
      <text:p text:style-name="Standard"><text:s text:c="29"/>- <text:s text:c="2"/>144/6 <text:s text:c="18"/>cesta<text:s/>od vjezdu do školy k borovince</text:p>
      <text:p text:style-name="Standard"><text:s text:c="29"/>- <text:s text:c="2"/>136/6 a 138/2 - 138/3-145/15 - <text:s text:c="3"/>komunikace v nové zástavbě</text:p>
      <text:p text:style-name="Standard"><text:s text:c="29"/>- <text:s text:c="2"/>1102/1-1102/2 <text:s text:c="4"/>Kutřín od kapličky dolů</text:p>
      <text:p text:style-name="Standard"><text:s text:c="28"/>-------------------------------------------------------------------------------------------------</text:p>
      <text:p text:style-name="Standard"/>
      <text:p text:style-name="Standard"><text:span text:style-name="T20">VEŘEJNÁ<text:s/></text:span><text:s text:c="9"/>- <text:s text:c="2"/>92 <text:s text:c="23"/>pod katolickým hřbitovem</text:p>
      <text:p text:style-name="Standard"><text:span text:style-name="T21"><text:s/>ZELEŇ<text:s/></text:span><text:s text:c="13"/>- <text:s text:c="2"/>144/11 <text:s text:c="16"/>za obecním úřadem</text:p>
      <text:p text:style-name="Standard"><text:s text:c="29"/>- <text:s text:c="2"/>144/17<text:s/><text:s text:c="16"/>pod lipami</text:p>
      <text:p text:style-name="Standard"><text:s text:c="29"/>- <text:s text:c="2"/>144/7+144/8 <text:s text:c="6"/>vedle hřiště + u zahrady čp. 64</text:p>
      <text:p text:style-name="Standard"><text:s text:c="29"/>- <text:s text:c="2"/>145/1 <text:s text:c="18"/>zeleň od lipové aleje k čp. 99</text:p>
      <text:p text:style-name="Standard"><text:s text:c="29"/>- <text:s text:c="2"/>95/3 <text:s text:c="19"/><text:s/>pod čp. 40</text:p>
      <text:p text:style-name="Standard"><text:s text:c="29"/>- <text:s text:c="2"/>1153/9 <text:s text:c="16"/>zeleň před čp.15 až k čp. 85</text:p>
      <text:p text:style-name="Standard"><text:s text:c="29"/>- <text:s text:c="2"/>131/1 <text:s text:c="18"/>u č. p.14</text:p>
      <text:soft-page-break/>
      <text:p text:style-name="Standard"><text:s text:c="29"/>- <text:s text:c="2"/>116/1 – 116/15- 112/3 – od komunikace u čp. 62 ke komunikaci před čp. 39</text:p>
      <text:p text:style-name="Standard"><text:s text:c="29"/>- <text:s text:c="2"/>116/12 +1123/1 <text:s text:c="2"/>u čp. 73 a k čp. 29 <text:s text:c="14"/></text:p>
      <text:p text:style-name="Standard"><text:s text:c="29"/>- <text:s text:c="2"/>116/14 <text:s text:c="16"/>ulička nad čp. 75</text:p>
      <text:p text:style-name="Standard"><text:s/></text:p>
      <text:p text:style-name="Standard"><text:s text:c="29"/>- <text:s/>1047/2 <text:s text:c="17"/>Kutřín před čp. 22</text:p>
      <text:p text:style-name="Standard"><text:s text:c="6"/><text:s text:c="23"/>- <text:s/>1043/1 a /2 + st,p.č. 150 – Kutřín pod čp. 1 a čp. 15 u řeky</text:p>
      <text:p text:style-name="Standard"><text:s text:c="27"/>-------------------------------------------------------------------------------------------------- <text:s text:c="3"/></text:p>
      <text:p text:style-name="Standard"><text:s/></text:p>
      <text:p text:style-name="Standard"><text:span text:style-name="T22">CHODNÍKY<text:s/></text:span><text:s text:c="6"/>- <text:s text:c="2"/>1153/5 <text:s text:c="11"/><text:s text:c="5"/>před čp.77 a před dolní vodní nádrží</text:p>
      <text:p text:style-name="Standard"><text:s text:c="29"/>- <text:s text:c="2"/>1153/4 <text:s text:c="16"/>od čp. 5, před zahrádku čp.1</text:p>
      <text:p text:style-name="Standard"><text:s text:c="29"/>- <text:s text:c="2"/>1153/7 <text:s text:c="16"/>chodník u Kopečku</text:p>
      <text:p text:style-name="Standard"><text:s text:c="29"/>- <text:s text:c="2"/>1153/3 <text:s text:c="15"/><text:s/>od čp. 23 k vjezdu proti škole</text:p>
      <text:p text:style-name="Standard"><text:s text:c="29"/>- <text:s text:c="2"/>1153/2 <text:s text:c="16"/>před čp. 56 a před parkem k vývěsní skříni</text:p>
      <text:p text:style-name="Standard"><text:s text:c="29"/>- <text:s text:c="2"/>99/9-99/12 -134/1-134/2 <text:s/>- <text:s/>od čp. 63 k čp. 85</text:p>
      <text:p text:style-name="Standard">======================================================================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Mangal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bublinyChar" style:display-name="Text bubliny Char" style:family="text" style:parent-style-name="Standardnípísmoodstavce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Milada Drahošová</dc:creator>
    <meta:creation-date>2024-01-24T14:58:00Z</meta:creation-date>
    <dc:date>2024-01-24T14:58:00Z</dc:date>
    <meta:print-date>2024-01-05T11:38:00Z</meta:print-date>
    <meta:template xlink:href="Normal.dotm" xlink:type="simple"/>
    <meta:editing-cycles>2</meta:editing-cycles>
    <meta:editing-duration>PT120S</meta:editing-duration>
    <meta:document-statistic meta:page-count="2" meta:paragraph-count="9" meta:word-count="700" meta:character-count="4821" meta:row-count="34" meta:non-whitespace-character-count="4130"/>
  </office:meta>
</office:document-meta>
</file>