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Odstavec" style:family="paragraph">
      <style:paragraph-properties fo:text-indent="-0.1062in">
        <style:tab-stops>
          <style:tab-stop style:type="left" style:position="-0.6062in"/>
          <style:tab-stop style:type="left" style:position="-0.3104in"/>
        </style:tab-stops>
      </style:paragraph-properties>
    </style:style>
    <style:style style:name="P31" style:parent-style-name="Odstavec" style:family="paragraph">
      <style:paragraph-properties fo:text-indent="-0.1062in">
        <style:tab-stops>
          <style:tab-stop style:type="left" style:position="-0.6062in"/>
          <style:tab-stop style:type="left" style:position="-0.3104in"/>
        </style:tab-stops>
      </style:paragraph-properties>
    </style:style>
    <style:style style:name="P32" style:parent-style-name="Odstavec" style:family="paragraph">
      <style:paragraph-properties fo:text-indent="-0.1062in">
        <style:tab-stops>
          <style:tab-stop style:type="left" style:position="-0.6062in"/>
          <style:tab-stop style:type="left" style:position="-0.3104in"/>
        </style:tab-stops>
      </style:paragraph-properties>
    </style:style>
    <style:style style:name="P33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rálec<text:line-break/>Zastupitelstvo obce Perálec</text:p>
      <text:h text:style-name="Nadpis1" text:outline-level="1">Obecně závazná vyhláška obce Perálec<text:line-break/>o místním poplatku za užívání veřejného prostranství</text:h>
      <text:p text:style-name="UvodniVeta">Zastupitelstvo obce Perálec se na svém zasedání<text:s/>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rálec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<text:s/>skládek,</text:p>
            </text:list-item>
            <text:list-item>
              <text:p text:style-name="P6">užívání veřejného prostranství pro kulturní akce,</text:p>
            </text:list-item>
            <text:list-item>
              <text:p text:style-name="P7">užívání veřejného prostranství pro sportovní akce,</text:p>
            </text:list-item>
            <text:list-item>
              <text:p text:style-name="P8">užívání veřejného prostranství pro reklamní akce,</text:p>
            </text:list-item>
            <text:list-item>
              <text:p text:style-name="P9">provádění výkopových prací při rekonstrukci nebo pokládce inženýrských sítí</text:p>
            </text:list-item>
            <text:list-item>
              <text:p text:style-name="P10">umístění zařízení sloužících pro poskytování služeb,</text:p>
            </text:list-item>
            <text:list-item>
              <text:p text:style-name="P11">umístění zařízení sloužících pro poskytování prodeje,</text:p>
            </text:list-item>
            <text:list-item>
              <text:p text:style-name="P12">umístění reklamních zařízení,</text:p>
            </text:list-item>
            <text:list-item>
              <text:p text:style-name="P13">umístění zařízení lunaparků a jiných obdobných atrakcí,</text:p>
            </text:list-item>
          </text:list>
        </text:list-item>
        <text:list-item>
          <text:p text:style-name="P14">Poplatek za užívání veřejného prostranství platí fyzické i právnické osoby, které<text:s/>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<text:s/>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Textbody"/>
      <text:list text:style-name="LFO1">
        <text:list-item text:start-value="1">
          <text:p text:style-name="P18">Sazba poplatku činí<text:s/><text:span text:style-name="T19">za každý i započatý m² a každý i započatý<text:s/></text:span><text:span text:style-name="T20">den:</text:span></text:p>
          <text:list text:continue-numbering="true">
            <text:list-item>
              <text:p text:style-name="P21">za užívání veřejného prostranství pro kulturní akce <text:s text:c="31"/>10,- Kč,</text:p>
            </text:list-item>
            <text:list-item>
              <text:p text:style-name="P22">za užívání veřejného prostranství pro sportovní akce <text:s text:c="30"/>5,- Kč,</text:p>
            </text:list-item>
            <text:list-item>
              <text:p text:style-name="P23">za užívání veřejného prostranství pro reklamní akce <text:s text:c="29"/>10,- Kč</text:p>
            </text:list-item>
            <text:list-item>
              <text:p text:style-name="P24">za umístění zařízení sloužících pro poskytování prodeje <text:s text:c="25"/>5,- Kč,</text:p>
            </text:list-item>
            <text:list-item>
              <text:p text:style-name="P25">za provádění výkopových prací /při rekonstrukci</text:p>
            </text:list-item>
          </text:list>
        </text:list-item>
      </text:list>
      <text:p text:style-name="P26"><text:s/>nebo pokládce nových <text:s/>inženýrských sítí / <text:s text:c="46"/>5,- Kč <text:s text:c="8"/></text:p>
      <text:p text:style-name="Odstavec"/>
      <text:p text:style-name="Odstavec">(2) <text:s text:c="4"/>Sazba poplatku činí za každý i<text:s/><text:span text:style-name="T27">započatý m2 a</text:span><text:span text:style-name="T28"><text:s/>rok <text:s text:c="4"/></text:span><text:s text:c="39"/></text:p>
      <text:p text:style-name="Odstavec"><text:s text:c="9"/>a) <text:s text:c="3"/>za umístění skládek<text:s text:c="82"/>5,- Kč</text:p>
      <text:p text:style-name="Odstavec"/>
      <text:p text:style-name="Odstavec">(3) <text:s text:c="4"/>Obec stanovuje poplatek<text:s/><text:span text:style-name="T29">paušální částkou:</text:span></text:p>
      <text:list text:style-name="LFO5" text:continue-numbering="true">
        <text:list-item>
          <text:p text:style-name="P30"><text:s/>za umístění zařízení sloužících pro poskytování služeb <text:s text:c="9"/><text:s text:c="9"/>100,- Kč za týden,</text:p>
        </text:list-item>
        <text:list-item>
          <text:p text:style-name="P31">za umístění<text:s/>reklamních zařízení <text:s text:c="56"/>1 000,- Kč za rok,</text:p>
        </text:list-item>
        <text:list-item>
          <text:p text:style-name="P32">za umístění zařízení lunaparků a jiných obdobných atrakcí <text:s text:c="17"/>500,- Kč za týden</text:p>
        </text:list-item>
      </text:list>
      <text:list text:style-name="LFO6" text:continue-numbering="true">
        <text:list-item>
          <text:p text:style-name="P33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4">Poplatek je splatný v den ukončení užívání veřejného prostranství.</text:p>
        </text:list-item>
        <text:list-item>
          <text:p text:style-name="P35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6">Poplatek se neplatí:</text:p>
        </text:list-item>
      </text:list>
      <text:list text:style-name="LFO6" text:continue-numbering="true">
        <text:list-item>
          <text:list>
            <text:list-item>
              <text:p text:style-name="P37">za vyhrazení trvalého parkovacího místa pro osobu, která je držitelem průkazu ZTP nebo ZTP/P,</text:p>
            </text:list-item>
            <text:list-item>
              <text:p text:style-name="P38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</text:list>
      <text:list text:style-name="LFO1" text:continue-numbering="true">
        <text:list-item>
          <text:p text:style-name="P39">Od poplatku se dále osvobozují:</text:p>
          <text:list text:continue-numbering="true">
            <text:list-item>
              <text:p text:style-name="P40">umístění krátkodobé skládky trvající nejdéle 30 dnů,</text:p>
            </text:list-item>
            <text:list-item>
              <text:p text:style-name="P41">umístění skládky stavebního materiálu po dobu stavebního povolení nebo ohlášení stavby,</text:p>
            </text:list-item>
          </text:list>
        </text:list-item>
        <text:list-item>
          <text:p text:style-name="P42">V případě, že poplatník nesplní<text:s/>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<text:s/>účinnosti této vyhlášky se posuzují podle dosavadních právních předpisů.</text:p>
        </text:list-item>
        <text:list-item>
          <text:p text:style-name="P44">Zrušuje se obecně závazná vyhláška č. 3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/>
      <text:p text:style-name="Odstavec">Tato vyhláška nabývá účinnosti dnem 1.<text:s/>ledna 2024.</text:p>
      <text:p text:style-name="Odstavec"/>
      <text:p text:style-name="Odstavec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Vendula Drahošová v. r.<text:line-break/><text:s/>starostka</text:p>
          </table:table-cell>
          <table:table-cell table:style-name="TableCell50">
            <text:p text:style-name="PodpisovePole">Jiří Albrecht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odrážková Radka, Mgr. Bc.</meta:initial-creator>
    <dc:creator>Milada Drahošová</dc:creator>
    <meta:creation-date>2023-12-12T15:56:00Z</meta:creation-date>
    <dc:date>2023-12-12T15:56:00Z</dc:date>
    <meta:print-date>2023-12-12T15:53:00Z</meta:print-date>
    <meta:template xlink:href="Normal.dotm" xlink:type="simple"/>
    <meta:editing-cycles>3</meta:editing-cycles>
    <meta:editing-duration>PT180S</meta:editing-duration>
    <meta:document-statistic meta:page-count="1" meta:paragraph-count="9" meta:word-count="682" meta:character-count="4700" meta:row-count="33" meta:non-whitespace-character-count="4027"/>
  </office:meta>
</office:document-meta>
</file>