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žany<text:line-break/>Zastupitelstvo obce Lužany</text:p>
      <text:h text:style-name="Nadpis1" text:outline-level="1">Obecně závazná vyhláška obce Lužany<text:line-break/>o místním poplatku za obecní systém odpadového hospodářství</text:h>
      <text:p text:style-name="UvodniVeta">Zastupitelstvo obce Lužany se na svém zasedání<text:s/>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už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<text:s/>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<text:s/>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pobytu v sídle ohlašovny,</text:p>
            </text:list-item>
            <text:list-item>
              <text:p text:style-name="P30">se zdržuje déle než 6 po sobě jdoucích měsíců mimo území obce,</text:p>
            </text:list-item>
            <text:list-item>
              <text:p text:style-name="P31">se narodila v příslušném kalendářním roce,</text:p>
            </text:list-item>
            <text:list-item>
              <text:p text:style-name="P32">je držitelem průkazu ZTP nebo ZTP/P nebo osoba, která je závislá na pomoci jiné fyzické osoby ve stupni II až IV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<text:s/>obce, a která je současně poplatníkem poplatku dle čl. 2 odst. 1 písm. a), a to od poplatku dle čl. 2 odst. 1 písm. b) této vyhlášky, za podmínky, že není v této nemovitosti produkován žádný odpad.</text:p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v příslušném kalendářním roce dovrší nejvýše 15 let věku, ve výši 150 Kč,</text:p>
            </text:list-item>
            <text:list-item>
              <text:p text:style-name="P36">má místo přihlášení na adrese Lužany č. p. 94 nebo Lužany č. p. 161, ve výši 200 Kč.</text:p>
            </text:list-item>
          </text:list>
        </text:list-item>
        <text:list-item>
          <text:p text:style-name="P37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3, o místním poplatku za obecní systém odpadového hospodářství, ze dne 6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Ing. Martin Mitlöhner v. r.<text:line-break/><text:s/>starosta</text:p>
          </table:table-cell>
          <table:table-cell table:style-name="TableCell45">
            <text:p text:style-name="PodpisovePole">Pavel Provazní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Účet Microsoft</dc:creator>
    <meta:creation-date>2024-12-04T07:50:00Z</meta:creation-date>
    <dc:date>2024-12-04T07:51:00Z</dc:date>
    <meta:template xlink:href="Normal.dotm" xlink:type="simple"/>
    <meta:editing-cycles>3</meta:editing-cycles>
    <meta:editing-duration>PT120S</meta:editing-duration>
    <meta:document-statistic meta:page-count="3" meta:paragraph-count="10" meta:word-count="739" meta:character-count="5091" meta:row-count="36" meta:non-whitespace-character-count="4362"/>
  </office:meta>
</office:document-meta>
</file>