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3f5b2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etkovice<text:line-break/>Zastupitelstvo obce Ketkovice</text:p>
      <text:h text:style-name="P4" text:outline-level="1">Obecně závazná vyhláška obce Ketkovice <text:span text:style-name="T1">č.4/2023</text:span><text:line-break/>o místním poplatku za užívání veřejného prostranství</text:h>
      <text:p text:style-name="P3">Zastupitelstvo obce Ketkovice 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Ketkovice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reklamní akce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<text:soft-page-break/>Čl. 3<text:line-break/>Veřejná prostranství</text:h>
      <text:p text:style-name="P1">Poplatek se platí za užívání veřejných prostranství, která jsou uvedena jmenovitě v příloze č. 1 a graficky na mapě v příloze č. 2. Tyto přílohy tvoří nedílnou součást této vyhlášky.</text:p>
      <text:h text:style-name="P5" text:outline-level="2">Čl. 4<text:line-break/>Ohlašovací povinnost</text:h>
      <text:list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list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5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5 Kč,</text:p>
            </text:list-item>
            <text:list-item>
              <text:p text:style-name="P6">za užívání veřejného prostranství pro reklamní akce 10 Kč.</text:p>
            </text:list-item>
          </text:list>
        </text:list-item>
        <text:list-item>
          <text:p text:style-name="P6">Obec stanovuje poplatek paušální částkou za vyhrazení trvalého parkovacího místa 1000 Kč za rok.</text:p>
        </text:list-item>
        <text:list-item>
          <text:p text:style-name="P6">Volbu placení poplatku paušální částkou včetně výběru varianty paušální částky sdělí poplatník správci poplatku v rámci ohlášení dle čl. 4 odst. 2.</text:p>
        </text:list-item>
      </text:list>
      <text:h text:style-name="P5" text:outline-level="2">Čl. 6<text:line-break/>Splatnost poplatku</text:h>
      <text:list text:style-name="L1">
        <text:list-item>
          <text:p text:style-name="P6">Poplatek je splatný v den ukončení užívání veřejného prostranství.</text:p>
        </text:list-item>
        <text:list-item>
          <text:p text:style-name="P6">Poplatek stanovený paušální částkou je splatný do 7 dnů od počátku každého poplatkového období.</text:p>
        </text:list-item>
      </text:list>
      <text:h text:style-name="P5" text:outline-level="2"><text:soft-page-break/>Čl. 7<text:line-break/> Osvobození </text:h>
      <text:list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1/2020, o místním poplatku za užívání veřejného prostranství, ze dne 23. října 2020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Šárka Matoušková v. r.<text:line-break/> starostka </text:p>
          </table:table-cell>
          <table:table-cell table:style-name="Podpisy.A1" office:value-type="string">
            <text:p text:style-name="PodpisovePole">Jiří Ksel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5T09:58:21.411000000</dc:date>
    <meta:generator>LibreOffice/7.6.0.3$Windows_X86_64 LibreOffice_project/69edd8b8ebc41d00b4de3915dc82f8f0fc3b6265</meta:generator>
    <meta:print-date>2023-12-05T09:57:31.756000000</meta:print-date>
    <meta:editing-duration>PT2M12S</meta:editing-duration>
    <meta:editing-cycles>1</meta:editing-cycles>
    <meta:document-statistic meta:table-count="1" meta:image-count="0" meta:object-count="0" meta:page-count="3" meta:paragraph-count="60" meta:word-count="679" meta:character-count="4398" meta:non-whitespace-character-count="3810"/>
  </office:meta>
</office:document-meta>
</file>