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Základnítext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 fo:text-indent="0.4916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margin-left="0.25in" fo:text-indent="-0.1513in">
        <style:tab-stops/>
      </style:paragraph-properties>
    </style:style>
    <style:style style:name="T23" style:parent-style-name="Značkapozn.podčarou" style:family="text">
      <style:text-properties style:font-name="Symbol" style:font-name-asian="Symbol" style:font-name-complex="Symbol"/>
    </style:style>
    <style:style style:name="T24" style:parent-style-name="Značkapozn.podčarou" style:family="text">
      <style:text-properties style:font-name="Symbol" style:font-name-asian="Symbol" style:font-name-complex="Symbo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adpis1" style:family="paragraph">
      <style:paragraph-properties fo:text-align="justify" fo:margin-top="0in" fo:margin-bottom="0in" fo:text-indent="0.4916in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7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adpis1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<text:s/>Otaslavice</text:p>
      <text:p text:style-name="P2">Zastupitelstvo obce<text:s/>Otaslavice</text:p>
      <text:p text:style-name="P3">Obecně závazná vyhláška obce<text:s/>Otaslavice<text:s/><text:s/></text:p>
      <text:p text:style-name="P4"/>
      <text:p text:style-name="P5"><text:span text:style-name="T6">kterou se stanovuje</text:span><text:span text:style-name="T7"><text:s/>úhrada vodného</text:span><text:span text:style-name="T8"><text:s/>ve dvousložkové formě</text:span></text:p>
      <text:p text:style-name="P9"/>
      <text:p text:style-name="P10"/>
      <text:p text:style-name="P11"/>
      <text:p text:style-name="P12">Zastupitelstvo obce<text:s/>Otaslavice<text:s/>se na svém zasedání dne<text:s/>12.12.2022<text:s/>usnesením č.<text:s/>3<text:s/>usneslo vydat na základě § 26 odst. 1 písm. b), § 20 odst. 4 zákona č. 274/2001 Sb.,<text:s/><text:line-break/>o vodovodech a kanalizacích pro veřejnou potřebu a o změně některých zákonů (zákon<text:s/><text:line-break/>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13"/>
      <text:h text:style-name="P14" text:outline-level="1">Čl. 1</text:h>
      <text:p text:style-name="P15">Stanovení úhrady vodného<text:s/>ve dvousložkové formě</text:p>
      <text:p text:style-name="P16"/>
      <text:p text:style-name="P17"><text:span text:style-name="T18">Ke dni účinnosti této obecně závazné vyhlášky se na území obce s</text:span><text:span text:style-name="T19">tanoví úhrada vodného</text:span><text:span text:style-name="T20"><text:s/>ve dvousložkové formě.</text:span><text:span text:style-name="T21"><text:note text:note-class="footnote" text:id="_ftn0"><text:note-citation text:label=""></text:note-citation><text:note-body><text:p text:style-name="P22"><text:span text:style-name="T23"></text:span><text:s/>§ 20 odst. 3 zákona č. 274/2001 Sb., o vodovodech a kanalizacích pro veřejnou potřebu a o změně některých zákonů (zákon o vodovodech a kanalizacích), ve znění pozdějších předpisů</text:p></text:note-body></text:note></text:span><text:span text:style-name="T24"></text:span></text:p>
      <text:p text:style-name="P25"/>
      <text:p text:style-name="P26"/>
      <text:p text:style-name="P27">Čl. 2</text:p>
      <text:h text:style-name="P28" text:outline-level="1">Stanovení druhu pevné složky</text:h>
      <text:p text:style-name="P29"/>
      <text:h text:style-name="P30" text:outline-level="1"><text:span text:style-name="T31">Pevná složka vodného se stanoví podle<text:s/></text:span><text:span text:style-name="T32">kapacity vodoměru [§ 32 odst. 1 písm. a)], vyhlášky č. 428/2001 Sb., kterou se provádí zákon č. 274/2001 Sb., o vodovodech a kanalizacích</text:span><text:span text:style-name="T33">)</text:span><text:span text:style-name="T34">.</text:span></text:h>
      <text:p text:style-name="P35"/>
      <text:p text:style-name="P36"/>
      <text:h text:style-name="P37" text:outline-level="1">Čl. 3</text:h>
      <text:h text:style-name="P38" text:outline-level="1">Účinnost</text:h>
      <text:p text:style-name="P39"/>
      <text:p text:style-name="P40">Tato<text:s/>obecně závazná<text:s/>vyhláška nabývá účinnosti<text:s/>01.01.2023.</text:p>
      <text:p text:style-name="P41"/>
      <text:p text:style-name="P42"/>
      <text:p text:style-name="P43"/>
      <text:p text:style-name="P44"/>
      <text:p text:style-name="P45"><text:s/><text:s text:c="88"/><text:s/></text:p>
      <text:p text:style-name="P46">………….……………..<text:s text:c="62"/>……...…..………………</text:p>
      <text:p text:style-name="P47">Ing. Mojmír Sokol,v.r.<text:s text:c="68"/><text:s text:c="4"/><text:s/>Marek Hýbl, v.r.</text:p>
      <text:p text:style-name="P48"><text:s text:c="6"/>místostarosta <text:s text:c="81"/>starosta obce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Štefkova</dc:creator>
    <meta:creation-date>2022-12-13T10:14:00Z</meta:creation-date>
    <dc:date>2022-12-13T10:14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87" meta:row-count="10" meta:non-whitespace-character-count="1274"/>
  </office:meta>
</office:document-meta>
</file>