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82e01"/>
    </style:style>
    <style:style style:name="P8" style:family="paragraph" style:parent-style-name="Odstavec">
      <style:text-properties officeooo:paragraph-rsid="00182e01"/>
    </style:style>
    <style:style style:name="T1" style:family="text">
      <style:text-properties officeooo:rsid="0015e51d"/>
    </style:style>
    <style:style style:name="T2" style:family="text">
      <style:text-properties fo:font-size="9pt" fo:font-style="italic" fo:background-color="#ffff00" loext:char-shading-value="0" style:font-size-asian="9pt" style:font-style-asian="italic" style:font-size-complex="9pt"/>
    </style:style>
    <style:style style:name="T3" style:family="text">
      <style:text-properties officeooo:rsid="00182e0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Plaňany<text:line-break/>Zastupitelstvo městyse Plaňany</text:p>
      <text:h text:style-name="P4" text:outline-level="1">Obecně závazná vyhláška městyse Plaňany<text:line-break/>o místním poplatku za užívání veřejného prostranství</text:h>
      <text:p text:style-name="P3">Zastupitelstvo městyse Plaňany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706615047" text:style-name="L1">
        <text:list-item>
          <text:p text:style-name="P6">Městys Plaňany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130335191558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8">Poplatek se platí za užívání těchto veřejných prostranství, kterými pro účely této vyhlášky jsou všechny: </text:p>
      <text:p text:style-name="P8">a) návsi <text:span text:style-name="T3">a náměstí</text:span>,</text:p>
      <text:p text:style-name="P8">b) komunikace v zastavěných částech obce,<text:span text:style-name="T2"/></text:p>
      <text:p text:style-name="P8">c) chodníky,</text:p>
      <text:p text:style-name="P8">d) veřejná zeleň,</text:p>
      <text:p text:style-name="P8">e) parky,</text:p>
      <text:p text:style-name="P7">f) hřiště.</text:p>
      <text:h text:style-name="P5" text:outline-level="2">Čl. 4<text:line-break/>Ohlašovací povinnost</text:h>
      <text:list xml:id="list111304044173521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11303466007935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<text:soft-page-break/>za vyhrazení trvalého parkovacího místa 10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ys stanovuje poplatek paušální částkou:</text:p>
          <text:list>
            <text:list-item>
              <text:p text:style-name="P6">za umístění reklamních zařízení 105 Kč za týden,</text:p>
            </text:list-item>
            <text:list-item>
              <text:p text:style-name="P6">za umístění reklamních zařízení 300 Kč za měsíc,</text:p>
            </text:list-item>
            <text:list-item>
              <text:p text:style-name="P6">za umístění reklamních zařízení 3000 Kč za rok,</text:p>
            </text:list-item>
            <text:list-item>
              <text:p text:style-name="P6">za umístění zařízení cirkusů 4000 Kč za týden,</text:p>
            </text:list-item>
            <text:list-item>
              <text:p text:style-name="P6">za umístění zařízení lunaparků a jiných obdobných atrakcí 4000 Kč za týden,</text:p>
            </text:list-item>
            <text:list-item>
              <text:p text:style-name="P6">za vyhrazení trvalého parkovacího místa 400 Kč za týden,</text:p>
            </text:list-item>
            <text:list-item>
              <text:p text:style-name="P6">za vyhrazení trvalého parkovacího místa 900 Kč za měsíc,</text:p>
            </text:list-item>
            <text:list-item>
              <text:p text:style-name="P6">za vyhrazení trvalého parkovacího místa 10000 Kč za rok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11303511925007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1130455073197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kulturní a sportovní akce pořádané Základní školou Plaňany, okres Kolín, Mateřskou školou, okres Kolín, Mysliveckým spolkem Plaňany, Tělovýchovnou jednotou Sokol Plaňany, z.s., Spolkem rodičů při ZŠ Plaňany, DSA Plaňany, z.s., SH ČMS - Sbor dobrovolných hasičů Plaňany, Junák - český skaut, středisko Plaňany, z. s., Český<text:span text:style-name="T1">m</text:span> rybářský<text:span text:style-name="T1">m</text:span> svaz<text:span text:style-name="T1">em</text:span>, z. s., místní organizace Plaňany, Tělocvičnou jednotou Sokol Plaňany, MAS Podlipansko, o.p.s., Dobrovolným svazkem obcí Pečecký region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1130371786067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1, o místním poplatku za užívání veřejného prostranství, ze dne 19. led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Martin Samuel Charvá v. r.<text:line-break/> starosta </text:p>
          </table:table-cell>
          <table:table-cell table:style-name="Podpisy.A1" office:value-type="string">
            <text:p text:style-name="PodpisovePole">Mgr. Leona Sixt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09:48:55.190000000</dc:date>
    <meta:generator>LibreOffice/7.5.3.2$Windows_X86_64 LibreOffice_project/9f56dff12ba03b9acd7730a5a481eea045e468f3</meta:generator>
    <meta:print-date>2023-11-08T11:13:25.586000000</meta:print-date>
    <meta:editing-duration>PT9M53S</meta:editing-duration>
    <meta:editing-cycles>3</meta:editing-cycles>
    <meta:document-statistic meta:table-count="1" meta:image-count="0" meta:object-count="0" meta:page-count="4" meta:paragraph-count="84" meta:word-count="912" meta:character-count="5911" meta:non-whitespace-character-count="5131"/>
  </office:meta>
</office:document-meta>
</file>