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šnov<text:line-break/>Zastupitelstvo obce Mošnov</text:p>
      <text:h text:style-name="Nadpis1" text:outline-level="1">Obecně závazná vyhláška obce Mošnov<text:line-break/>o místním poplatku ze vstupného</text:h>
      <text:p text:style-name="UvodniVeta">Zastupitelstvo obce Mošnov se na svém zasedání dne 2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šn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i <text:s text:c="3"/>20 %,</text:p>
            </text:list-item>
            <text:list-item>
              <text:p text:style-name="P13">sportovní akci 20 %,</text:p>
            </text:list-item>
            <text:list-item>
              <text:p text:style-name="P14">prodejní akci <text:s text:c="2"/>20 %,</text:p>
            </text:list-item>
            <text:list-item>
              <text:p text:style-name="P15">reklamní akci <text:s/>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 a úlevy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obcí Mošnov,</text:p>
            </text:list-item>
            <text:list-item>
              <text:p text:style-name="P19">akce pořádané příspěvkovou organizací Základní škola a Mateřská škola Mošnov.</text:p>
            </text:list-item>
          </text:list>
        </text:list-item>
        <text:list-item>
          <text:p text:style-name="P20">Úleva se poskytuje zájmovým spolkům se sídlem na území obce Mošnov ve výši 50 %.</text:p>
        </text:list-item>
        <text:list-item>
          <text:p text:style-name="P21">V případě, že poplatník nesplní povinnost ohlásit údaj rozhodný pro osvobození nebo úlevu ve lhůtě stanovené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3/2019, o místním poplatku ze vstupného, ze dne<text:s/></text:p>
        </text:list-item>
      </text:list>
      <text:p text:style-name="P24">13. prosince 2019.</text:p>
      <text:h text:style-name="Nadpis2" text:outline-level="2">Čl. 8<text:line-break/>Účinnost</text:h>
      <text:p text:style-name="Odstavec">Tato vyhláška nabývá účinnosti dnem 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Mgr. Šárka Demlová v. r.<text:line-break/><text:s/>starostka</text:p>
          </table:table-cell>
          <table:table-cell table:style-name="TableCell30">
            <text:p text:style-name="PodpisovePole">Ladislav Roupec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09-25T14:23:00Z</meta:creation-date>
    <dc:date>2023-09-25T14:23:00Z</dc:date>
    <meta:print-date>2023-09-25T14:2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8" meta:character-count="2400" meta:row-count="17" meta:non-whitespace-character-count="2056"/>
  </office:meta>
</office:document-meta>
</file>