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ezdědovice<text:line-break/>Zastupitelstvo obce Bezdědovice</text:p>
      <text:h text:style-name="Nadpis1" text:outline-level="1">Obecně závazná vyhláška obce Bezdědovice<text:line-break/>o místním poplatku za obecní systém odpadového hospodářství</text:h>
      <text:p text:style-name="UvodniVeta">Zastupitelstvo obce Bezdědovice se<text:s/>na svém zasedání dne<text:s/>23. října<text:s/><text:s/>2023<text:s/>usnesením č.<text:s/>70/8/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ezděd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<text:s/>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<text:s/>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<text:s/>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<text:s/>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<text:s/>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<text:s/>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<text:s/>omezena na osobní svobodě s výjimkou osoby vykonávající trest domácího vězení.</text:p>
            </text:list-item>
            <text:list-item>
              <text:p text:style-name="P28">osoba s trvalým pobytem na ohlašovně, tj. Bezdědovice čp. 109</text:p>
            </text:list-item>
          </text:list>
        </text:list-item>
        <text:list-item>
          <text:p text:style-name="P29">V případě,<text:s/>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1, Obecně závazná vyhláška obce č. 1/2021, o místním poplatku za obecní systém odpadového hospodářství, ze dne 21. října<text:s/>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Jiří Bláha v. r.<text:line-break/><text:s/>starosta</text:p>
          </table:table-cell>
          <table:table-cell table:style-name="TableCell37">
            <text:p text:style-name="PodpisovePole">Jiří Mráz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iří Bláha</dc:creator>
    <meta:creation-date>2023-11-02T14:00:00Z</meta:creation-date>
    <dc:date>2023-11-02T14:04:00Z</dc:date>
    <meta:template xlink:href="Normal" xlink:type="simple"/>
    <meta:editing-cycles>3</meta:editing-cycles>
    <meta:editing-duration>PT180S</meta:editing-duration>
    <meta:document-statistic meta:page-count="3" meta:paragraph-count="8" meta:word-count="606" meta:character-count="4176" meta:row-count="29" meta:non-whitespace-character-count="3578"/>
  </office:meta>
</office:document-meta>
</file>