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Normální" style:family="paragraph">
      <style:paragraph-properties fo:text-align="justify" style:vertical-align="auto" fo:margin-top="0.0833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2" style:parent-style-name="Normální" style:family="paragraph">
      <style:paragraph-properties fo:text-align="justify" style:vertical-align="auto" fo:margin-top="0.0833in" fo:line-height="110%" fo:margin-left="0.3937in" fo:text-indent="-0.3937in">
        <style:tab-stops/>
      </style:paragraph-properties>
      <style:text-properties fo:hyphenate="true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.0381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rouhev<text:line-break/>Zastupitelstvo obce Korouhev</text:p>
      <text:h text:style-name="Nadpis1" text:outline-level="1">Obecně závazná vyhláška obce Korouhev<text:s/><text:line-break/>o místním poplatku za obecní systém odpadového hospodářství</text:h>
      <text:p text:style-name="UvodniVeta">Zastupitelstvo obce Korouhev se<text:s/>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rouhe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Poplatek může být splatný ve dvou stejných splátkách, a to nejpozději do 31. března a do 30. září příslušného kalendářního roku.</text:p>
        </text:list-item>
        <text:list-item>
          <text:p text:style-name="P22"><text:span text:style-name="T23">Vznikne-li poplatková povinnost<text:s/></text:span><text:span text:style-name="T24">v období mezi daty uvedenými v odstavci 1, je poplatek splatný jednorázově ve lhůtě splatnosti druhé splátky podle odstavce 1. Vznikne-li poplatk</text:span><text:span text:style-name="T25">o</text:span><text:span text:style-name="T26">vá povinnost po uplynutí lhůty splatnosti druhé splátky podle odstavce 1, je poplatek splatný jednorázově do 1</text:span><text:span text:style-name="T27">5. dne měsíce, který následuje po měsíci, ve kterém poplatková povinnost vznikla.<text:s/></text:span>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9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<text:s/>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:</text:p>
          <text:list text:continue-numbering="true">
            <text:list-item>
              <text:p text:style-name="P36">je narozena v příslušném kalendářním roce,</text:p>
            </text:list-item>
            <text:list-item>
              <text:p text:style-name="P37">je třetím a každým dalším nezaopatřeným dítětem v domácnosti a dovrší v příslušném kalendářním roce nejvýše 18 let věku,</text:p>
            </text:list-item>
          </text:list>
        </text:list-item>
        <text:list-item>
          <text:p text:style-name="P38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dle čl. 2 odst. 1 písm. a) vyhlášky, a to od poplatku podle čl. 2 odst. 1 písm. b).</text:p>
        </text:list-item>
        <text:list-item>
          <text:p text:style-name="P3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1/2022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Mgr. Ladislav Filipi v. r.<text:line-break/><text:s/>starosta</text:p>
          </table:table-cell>
          <table:table-cell table:style-name="TableCell47">
            <text:p text:style-name="PodpisovePole">Radek Novotný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Korouhev</meta:initial-creator>
    <dc:creator>Obec Korouhev</dc:creator>
    <meta:creation-date>2023-11-30T09:16:00Z</meta:creation-date>
    <dc:date>2023-12-06T13:51:00Z</dc:date>
    <meta:template xlink:href="Normal" xlink:type="simple"/>
    <meta:editing-cycles>3</meta:editing-cycles>
    <meta:editing-duration>PT2640S</meta:editing-duration>
    <meta:document-statistic meta:page-count="3" meta:paragraph-count="10" meta:word-count="753" meta:character-count="5189" meta:row-count="37" meta:non-whitespace-character-count="4446"/>
  </office:meta>
</office:document-meta>
</file>