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.2958in" fo:text-indent="-0.25in">
        <style:tab-stops>
          <style:tab-stop style:type="left" style:position="-0.2958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2958in" fo:text-indent="-0.25in">
        <style:tab-stops>
          <style:tab-stop style:type="left" style:position="-0.3944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.2958in" fo:text-indent="-0.25in">
        <style:tab-stops>
          <style:tab-stop style:type="left" style:position="-0.3944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.2958in" fo:text-indent="-0.25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margin-left="0.2958in" fo:text-indent="-0.25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>
      <style:paragraph-properties fo:line-height="115%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paragraph-properties fo:line-height="115%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Základnítextodsazený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1972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style:text-autospace="none" fo:margin-bottom="0in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2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6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Odstavecseseznamem" style:family="paragraph">
      <style:paragraph-properties style:text-autospace="none" fo:text-align="justify" fo:margin-bottom="0in" fo:margin-left="0.5909in" fo:text-indent="-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183" style:parent-style-name="Odstavecseseznamem" style:family="paragraph">
      <style:paragraph-properties fo:widows="0" fo:orphans="0" style:text-autospace="none" fo:text-align="justify" fo:margin-bottom="0in" fo:margin-left="0.5909in" fo:text-indent="-0.2958in">
        <style:tab-stops/>
      </style:paragraph-properties>
      <style:text-properties fo:hyphenate="false"/>
    </style:style>
    <style:style style:name="T184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185" style:parent-style-name="Standardnípísmoodstavce" style:family="text">
      <style:text-properties style:font-name="Arial" style:font-name-complex="Arial" style:font-weight-complex="bold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Odstavecseseznamem" style:family="paragraph">
      <style:paragraph-properties fo:widows="0" fo:orphans="0" style:text-autospace="none" fo:text-align="justify" fo:margin-bottom="0in" fo:line-height="100%" fo:margin-left="0.5909in" fo:text-indent="-0.2958in">
        <style:tab-stops/>
      </style:paragraph-properties>
      <style:text-properties style:font-name="Arial" style:font-name-complex="Arial" fo:hyphenate="false"/>
    </style:style>
    <style:style style:name="P18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Odstavecseseznamem" style:family="paragraph">
      <style:text-properties style:font-name="Arial" style:font-name-complex="Arial"/>
    </style:style>
    <style:style style:name="P224" style:parent-style-name="Normální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indent="0.4916in"/>
    </style:style>
    <style:style style:name="T2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9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1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2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63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64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65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fo:hyphenate="false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1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2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3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4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5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76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P277" style:parent-style-name="Odstavecseseznamem" style:family="paragraph">
      <style:paragraph-properties style:text-autospace="none" fo:margin-bottom="0in" fo:line-height="150%" fo:margin-left="0.2958in" fo:margin-right="-0.1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78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79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0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1" style:parent-style-name="Odstavecseseznamem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2" style:parent-style-name="Odstavecseseznamem" style:family="paragraph">
      <style:paragraph-properties style:text-autospace="none" fo:margin-bottom="0in" fo:line-height="100%" fo:margin-left="0.75in">
        <style:tab-stops/>
      </style:paragraph-properties>
      <style:text-properties fo:background-color="#FFFF00" fo:hyphenate="false"/>
    </style:style>
    <style:style style:name="P2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P285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6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7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8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89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90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color="#000000" style:language-asian="ar" style:country-asian="SA" fo:hyphenate="false"/>
    </style:style>
    <style:style style:name="P291" style:parent-style-name="Odstavecseseznamem" style:family="paragraph">
      <style:paragraph-properties style:text-autospace="none" fo:text-align="justify" fo:margin-bottom="0in" fo:line-height="150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292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  <style:style style:name="T293" style:parent-style-name="Standardnípísmoodstavce" style:family="text">
      <style:text-properties style:font-name="Arial" style:font-name-complex="Arial" style:font-weight-complex="bold" fo:color="#000000" style:language-asian="ar" style:country-asian="SA"/>
    </style:style>
  </office:automatic-styles>
  <office:body>
    <office:text text:use-soft-page-breaks="true">
      <text:p text:style-name="P1">OBEC<text:s/>HORNÍ STUDÉNKY</text:p>
      <text:p text:style-name="P3">Zastupitelstvo obce<text:s/>Horní Studénky</text:p>
      <text:p text:style-name="P4"><text:bookmark-start text:name="_Hlk89756565"/>Obecně závazná vyhláška obce<text:s/>Horní Studénky,</text:p>
      <text:p text:style-name="P5"/>
      <text:p text:style-name="P6">o<text:s/>stanovení obecního systému<text:s/>odpadového hospodářství<text:s/></text:p>
      <text:p text:style-name="P7"><text:bookmark-end text:name="_Hlk89756565"/></text:p>
      <text:p text:style-name="P8">Zastupitelstvo obce<text:s/>Horní Studénky<text:s/>se na svém<text:s/>zasedání dne<text:s/>10.<text:s/>prosince<text:s/>2024<text:s/>usnesením<text:line-break/>č.<text:s/>2024/13/225<text:s/>usneslo<text:s/>vydat na základě<text:s/>§<text:s/>59<text:s/>odst.<text:s/>4<text:s/>zákona<text:s/>č. 541/2020 Sb.,<text:s/>o<text:s/>odpadech<text:s/>(dále jen „zákon o odpadech“), a v souladu s § 10 písm. d) a § 84 odst. 2 písm. h) zákona<text:line-break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33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Horní</text:span><text:span text:style-name="T19"><text:s/>Studénky</text:span><text:span text:style-name="T20">.</text:span></text:p>
        </text:list-item>
      </text:list>
      <text:p text:style-name="P21"/>
      <text:list text:style-name="LFO33" text:continue-numbering="true">
        <text:list-item>
          <text:p text:style-name="P22"><text:span text:style-name="T23">Každý je povinen odpad nebo movitou věc, které předává do obecního systému,</text:span><text:span text:style-name="T24"><text:s/></text:span><text:span text:style-name="T25">odkládat</text:span><text:span text:style-name="T26"><text:s/></text:span><text:span text:style-name="T27">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33" text:continue-numbering="true">
        <text:list-item>
          <text:p text:style-name="P38"><text:span text:style-name="T39"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33" text:continue-numbering="true">
        <text:list-item>
          <text:p text:style-name="P5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34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Nápojové kartony,<text:s/>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,</text:p>
        </text:list-item>
        <text:list-item>
          <text:p text:style-name="P74">Směsný komunální odpad.</text:p>
        </text:list-item>
      </text:list>
      <text:p text:style-name="P75"/>
      <text:list text:style-name="LFO35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7"/>
      <text:list text:style-name="LFO35" text:continue-numbering="true">
        <text:list-item>
          <text:p text:style-name="P78"><text:span text:style-name="T79">Objemný odpad je takový odpad, který vzhledem ke svým rozměrům nemůže být umístěn do sběrných<text:s/></text:span><text:span text:style-name="T80">nádob (</text:span><text:span text:style-name="T81">např. koberce, matrace, nábytek</text:span><text:span text:style-name="T82"><text:s/>atd.</text:span><text:span text:style-name="T83">).</text:span>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</text:span><text:span text:style-name="T92"><text:s/>nápojové kartony,<text:s/></text:span><text:span text:style-name="T93">biologické odpady</text:span><text:span text:style-name="T94">, jedlé oleje a tuky</text:span><text:span text:style-name="T95">, textil</text:span><text:span text:style-name="T96"><text:s/></text:span><text:span text:style-name="T97">se soustřeďují</text:span><text:span text:style-name="T98"><text:s/>do<text:s/></text:span><text:span text:style-name="T99">zvláštních sběrných nádob</text:span><text:span text:style-name="T100">, kterými jsou<text:s/></text:span><text:span text:style-name="T101">s</text:span><text:span text:style-name="T102">běrné</text:span><text:span text:style-name="T103"><text:s/>nádob</text:span><text:span text:style-name="T104">y</text:span><text:span text:style-name="T105"><text:s/>a</text:span><text:span text:style-name="T106"><text:s/>kontejner</text:span><text:span text:style-name="T107">y.</text:span></text:p>
        </text:list-item>
      </text:list>
      <text:p text:style-name="P108"/>
      <text:list text:style-name="LFO4" text:continue-numbering="true">
        <text:list-item>
          <text:p text:style-name="P109">Zvláštní<text:s/>sběrné nádoby<text:s/>jsou umístěny na stanovištích<text:s/>dle Přílohy č.1.</text:p>
        </text:list-item>
      </text:list>
      <text:p text:style-name="P110"/>
      <text:list text:style-name="LFO4" text:continue-numbering="true">
        <text:list-item>
          <text:p text:style-name="P111">Zvláštní sběrné nádoby jsou barevně odlišeny a označeny příslušnými nápisy:</text:p>
        </text:list-item>
      </text:list>
      <text:p text:style-name="P112"/>
      <text:list text:style-name="LFO18" text:continue-numbering="true">
        <text:list-item>
          <text:p text:style-name="P113"><text:span text:style-name="T114">Biologick</text:span><text:span text:style-name="T115">é</text:span><text:span text:style-name="T116"><text:s/></text:span><text:span text:style-name="T117">odpady, barva<text:s/></text:span><text:span text:style-name="T118">zelená</text:span><text:span text:style-name="T119">,<text:s/></text:span><text:span text:style-name="T120">velkoobjemový kontejner s nápisem BIO ODPAD</text:span><text:span text:style-name="T121">.</text:span></text:p>
        </text:list-item>
        <text:list-item>
          <text:p text:style-name="P122">Papír, barva<text:s/>modrá,</text:p>
        </text:list-item>
        <text:list-item>
          <text:p text:style-name="P123"><text:span text:style-name="T124">Plasty, PET lahve, barva</text:span><text:span text:style-name="T125"><text:s/>žlutá,<text:s/></text:span></text:p>
        </text:list-item>
        <text:list-item>
          <text:p text:style-name="P126">Sklo, barva<text:s/>bílá<text:s/>nebo<text:s/>zelená,</text:p>
        </text:list-item>
        <text:list-item>
          <text:p text:style-name="P127"><text:span text:style-name="T128">K</text:span><text:span text:style-name="T129">ovy,<text:s/></text:span><text:span text:style-name="T130">barva šedá</text:span><text:span text:style-name="T131">,</text:span><text:span text:style-name="T132"><text:s/></text:span></text:p>
        </text:list-item>
        <text:list-item>
          <text:p text:style-name="P133"><text:span text:style-name="T134">Nápojové kartony, barva žlutá nebo oranžová, oranžová nálepka</text:span><text:span text:style-name="T135">,</text:span></text:p>
        </text:list-item>
        <text:list-item>
          <text:p text:style-name="P136">Jedlé<text:s/>oleje a tuky, barva<text:s/>zelená s oranžovým víkem,</text:p>
        </text:list-item>
        <text:list-item>
          <text:p text:style-name="P137">Textil, barva bílá.</text:p>
        </text:list-item>
      </text:list>
      <text:p text:style-name="P138"/>
      <text:list text:style-name="LFO4" text:continue-numbering="true">
        <text:list-item>
          <text:p text:style-name="P139">Do zvláštních sběrných nádob je zakázáno ukládat jiné složky komunálních odpadů,<text:s/>než<text:s/>pro které jsou určeny.</text:p>
        </text:list-item>
      </text:list>
      <text:p text:style-name="P140"/>
      <text:list text:style-name="LFO4" text:continue-numbering="true">
        <text:list-item>
          <text:p text:style-name="P14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<text:span text:style-name="T146">S</text:span><text:span text:style-name="T147">voz</text:span><text:span text:style-name="T148"><text:s/>nebezpečných složek komunálního</text:span><text:span text:style-name="T149"><text:s/>odpad</text:span><text:span text:style-name="T150">u</text:span><text:span text:style-name="T151"><text:s/></text:span><text:span text:style-name="T152">je zajišťován</text:span><text:span text:style-name="T153"><text:s/></text:span><text:span text:style-name="T154">minimálně dvakrát ročně</text:span><text:span text:style-name="T155"><text:s/></text:span><text:span text:style-name="T156">(jaro, podzim)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 úřední desce obecního úřadu, prostřednictvím místního rozhlasu a SMS systému.</text:span></text:p>
        </text:list-item>
      </text:list>
      <text:p text:style-name="P161"/>
      <text:list text:style-name="LFO15" text:continue-numbering="true">
        <text:list-item>
          <text:p text:style-name="P162">Soustřeďování<text:s/>nebezpečných složek komunálního odpadu<text:s/>podléhá požadavkům stanoveným<text:s/>v čl.<text:s/>3 odst. 4<text:s/>a<text:s/>5.</text:p>
        </text:list-item>
      </text:list>
      <text:p text:style-name="P163"/>
      <text:p text:style-name="P164">Čl.<text:s/>5</text:p>
      <text:p text:style-name="P165"><text:span text:style-name="T166">S</text:span><text:span text:style-name="T167">voz objemného odpadu</text:span></text:p>
      <text:p text:style-name="P168"/>
      <text:list text:style-name="LFO7" text:continue-numbering="true">
        <text:list-item>
          <text:p text:style-name="P169">Svoz objemného odpadu je zajišťován<text:s/>dvakrát ročně (jaro, podzim)<text:s/>jeho odebíráním<text:line-break/>na předem vyhlášených přechodných stanovištích přímo do zvláštních sběrných nádob k tomuto účelu určených. Informace o<text:s/>svozu<text:s/>jsou zveřejňovány<text:s/>na úřední desce obecního úřadu, prostřednictvím místního rozhlasu a SMS systému.<text:s/></text:p>
        </text:list-item>
      </text:list>
      <text:p text:style-name="P170"/>
      <text:list text:style-name="LFO7" text:continue-numbering="true">
        <text:list-item>
          <text:p text:style-name="P171">Soustřeďování<text:s/>objemného odpadu podléhá požadavkům stanoveným<text:s/>v čl. 3 odst. 4<text:s/>a<text:s/>5.<text:s/></text:p>
        </text:list-item>
      </text:list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text:span text:style-name="T181"><text:s/></text:span></text:p>
        </text:list-item>
      </text:list>
      <text:list text:style-name="LFO38" text:continue-numbering="true">
        <text:list-item>
          <text:p text:style-name="P182">typizované sběrné nádoby (kontejnery) hnědé barvy určené<text:s/>ke shromažďování směsného komunálního odpadu,</text:p>
        </text:list-item>
        <text:list-item>
          <text:p text:style-name="P183"><text:span text:style-name="T184">odpad</text:span><text:span text:style-name="T185">kové koše</text:span><text:span text:style-name="T186">, které jsou umístěny na veřejných prostranstvích v obci, sloužící pro odkládání drobného směsného komunálního odpadu.</text:span></text:p>
        </text:list-item>
      </text:list>
      <text:p text:style-name="P187"/>
      <text:list text:style-name="LFO28" text:continue-numbering="true">
        <text:list-item>
          <text:p text:style-name="P188"><text:span text:style-name="T189">S</text:span><text:span text:style-name="T190">oustřeďování</text:span><text:span text:style-name="T191"><text:s/>směsného komunálního odpadu podléhá požadavkům stanoveným<text:s/></text:span><text:span text:style-name="T192"><text:line-break/>v čl. 3 odst. 4</text:span><text:span text:style-name="T193"><text:s/>a</text:span><text:span text:style-name="T194"><text:s/>5.</text:span></text:p>
        </text:list-item>
      </text:list>
      <text:p text:style-name="P195"/>
      <text:list text:style-name="LFO28" text:continue-numbering="true">
        <text:list-item>
          <text:p text:style-name="P196"><text:span text:style-name="T197">Sběrné nádoby na směsný komunální odpad jsou umístěny na stanovištích dle Přílohy č.1.</text:span></text:p>
        </text:list-item>
      </text:list>
      <text:p text:style-name="P198"/>
      <text:p text:style-name="P199">Čl.<text:s/>7</text:p>
      <text:p text:style-name="P200">Nakládání se stavebním<text:s/>a demoličním odpadem</text:p>
      <text:p text:style-name="P201"/>
      <text:list text:style-name="LFO31" text:continue-numbering="true">
        <text:list-item>
          <text:p text:style-name="P202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03"/>
      <text:list text:style-name="LFO31" text:continue-numbering="true">
        <text:list-item>
          <text:p text:style-name="P204">Stavební<text:s/>a demoliční<text:s/>odpad<text:s/>lze<text:s/>předat či odstranit pouze zákonem stanoveným způsobem.</text:p>
        </text:list-item>
      </text:list>
      <text:p text:style-name="P205"/>
      <text:list text:style-name="LFO31" text:continue-numbering="true">
        <text:list-item>
          <text:p text:style-name="P206"><text:span text:style-name="T207">Fyzické osoby<text:s/></text:span><text:span text:style-name="T208">si<text:s/></text:span><text:span text:style-name="T209">mohou<text:s/></text:span><text:span text:style-name="T210">na s</text:span><text:span text:style-name="T211">tavební a demoliční odpad<text:s/></text:span><text:bookmark-start text:name="_Hlk25129239"/><text:span text:style-name="T212">objednat</text:span><text:bookmark-end text:name="_Hlk25129239"/><text:span text:style-name="T213"><text:s/>kontejner</text:span><text:span text:style-name="T214"><text:line-break/></text:span><text:span text:style-name="T215">u autorizované firmy, který bude přistaven a odvezen za úplatu.<text:s/></text:span></text:p>
        </text:list-item>
      </text:list>
      <text:p text:style-name="P216"/>
      <text:p text:style-name="P217">Čl.<text:s/>8</text:p>
      <text:p text:style-name="P218">Závěrečná ustanovení</text:p>
      <text:p text:style-name="P219"/>
      <text:list text:style-name="LFO8" text:continue-numbering="true">
        <text:list-item>
          <text:p text:style-name="P220">Nabytím účinnosti této vyhlášky se zrušuje<text:s/>obecně závazná vyhláška obce<text:s/>č.<text:s/>1/2022,<text:line-break/>o<text:s/>stanovení obecního systému odpadového hospodářství, ze dne<text:s/>24.<text:s/>února<text:s/>2022.</text:p>
        </text:list-item>
      </text:list>
      <text:p text:style-name="P221"/>
      <text:list text:style-name="LFO8" text:continue-numbering="true">
        <text:list-item>
          <text:p text:style-name="P222">Tato vyhláška nabývá účinnosti dnem 1. 1. 2025.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>………………...……………….<text:tab/><text:tab/><text:tab/><text:tab/><text:tab/>………………..</text:p>
      <text:p text:style-name="P229"><text:span text:style-name="T230">Bc. Zdenka Turková<text:s/></text:span><text:span text:style-name="T231">v.r.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Mgr. Josef Minář</text:span><text:span text:style-name="T239"><text:s/>v.r.</text:span></text:p>
      <text:p text:style-name="P240">místostarosta<text:tab/><text:tab/><text:tab/><text:tab/><text:tab/><text:tab/><text:tab/><text:tab/>starosta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PŘÍLOHA Č. 1 Obecně závazné vyhlášky obce Horní Studénky,<text:line-break/>o stanovení obecního systému odpadového hospodářství</text:p>
      <text:h text:style-name="P259" text:outline-level="2"/>
      <text:h text:style-name="P260" text:outline-level="2"/>
      <text:h text:style-name="P261" text:outline-level="2">Stanoviště k soustřeďování papíru, plastu, skla, kovu, nápojových kartonů, biologického odpadu, jedlých olejů a tuků<text:s/>a textilu</text:h>
      <text:p text:style-name="Normální"/>
      <text:list text:style-name="LFO36" text:continue-numbering="true">
        <text:list-item>
          <text:p text:style-name="P262">naproti Kamlarovým č.p. 115 – papír, plasty, sklo, kovy</text:p>
        </text:list-item>
        <text:list-item>
          <text:p text:style-name="P263">novostavby dolní konec u č.p. 144 -<text:s/>papír, plasty, sklo, kovy</text:p>
        </text:list-item>
        <text:list-item>
          <text:p text:style-name="P264">u bytovky č.p. 42 – papír, plasty, sklo,<text:s/>kovy</text:p>
        </text:list-item>
        <text:list-item>
          <text:p text:style-name="P265"><text:span text:style-name="T266">u č.p.</text:span><text:span text:style-name="T267"><text:s/></text:span><text:span text:style-name="T268">121 (křižovatka na Svébohov</text:span><text:span text:style-name="T269">)</text:span><text:span text:style-name="T270"><text:s/>– papír, plasty, sklo, kovy</text:span><text:span text:style-name="T271">,<text:s/></text:span><text:span text:style-name="T272">nápojové kartony</text:span><text:span text:style-name="T273">,</text:span><text:span text:style-name="T274"><text:s/>textil,</text:span><text:span text:style-name="T275"><text:s/></text:span><text:span text:style-name="T276">jedlé oleje a tuky</text:span></text:p>
        </text:list-item>
        <text:list-item>
          <text:p text:style-name="P277">u obecního úřadu č.p. 44 – biologický odpad, plasty</text:p>
        </text:list-item>
        <text:list-item>
          <text:p text:style-name="P278">u základní školy<text:s/>č.p. 93<text:s/>- papír, plasty, sklo, kovy</text:p>
        </text:list-item>
        <text:list-item>
          <text:p text:style-name="P279">u hasičské zbrojnice č.p. 4 – papír, plasty, sklo, kovy, nápojové kartony, jedlé oleje a tuky</text:p>
        </text:list-item>
        <text:list-item>
          <text:p text:style-name="P280">u<text:s/>„uličky“ na horním konci<text:s/>č.p. 9<text:s/>–<text:s/>papír, plasty, sklo, kovy</text:p>
        </text:list-item>
        <text:list-item>
          <text:p text:style-name="P281">u Sitů č.p. 7 - plasty</text:p>
        </text:list-item>
      </text:list>
      <text:p text:style-name="P282"/>
      <text:p text:style-name="P283">Stanoviště k soustřeďování<text:s/>směsného<text:s/>komunálního<text:s/>odpadu<text:s/></text:p>
      <text:p text:style-name="P284"/>
      <text:list text:style-name="LFO40" text:continue-numbering="true">
        <text:list-item>
          <text:p text:style-name="P285">u bytovky č.p. 42</text:p>
        </text:list-item>
        <text:list-item>
          <text:p text:style-name="P286">naproti Kamlarovým č.p. 115</text:p>
        </text:list-item>
        <text:list-item>
          <text:p text:style-name="P287">u obecního úřadu č.p.<text:s/>44</text:p>
        </text:list-item>
        <text:list-item>
          <text:p text:style-name="P288">u kostela</text:p>
        </text:list-item>
        <text:list-item>
          <text:p text:style-name="P289">u Sitů č.p. 7</text:p>
        </text:list-item>
        <text:list-item>
          <text:p text:style-name="P290">u základní školy<text:s/>č.p. 93</text:p>
        </text:list-item>
        <text:list-item>
          <text:p text:style-name="P291"><text:span text:style-name="T292">o</text:span><text:span text:style-name="T293">dpadkové koše v autobusových zastávká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color="#000000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7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38LVL1" style:family="text">
      <style:text-properties style:font-name-asian="Times New Roman" style:font-name-complex="Times New Roman"/>
    </style:style>
    <style:style style:name="WW_CharLFO39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cs" fo:country="CZ"/>
    </style:style>
    <style:style style:name="WW_CharLFO40LVL1" style:family="text">
      <style:text-properties style:font-name-complex="Arial" fo:language="cs" fo:country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28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504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rní Studénky</dc:creator>
    <meta:creation-date>2024-12-10T17:00:00Z</meta:creation-date>
    <dc:date>2024-12-10T17:05:00Z</dc:date>
    <meta:print-date>2024-11-25T09:43:00Z</meta:print-date>
    <meta:template xlink:href="Normal.dotm" xlink:type="simple"/>
    <meta:editing-cycles>3</meta:editing-cycles>
    <meta:editing-duration>PT360S</meta:editing-duration>
    <meta:document-statistic meta:page-count="4" meta:paragraph-count="12" meta:word-count="925" meta:character-count="6372" meta:row-count="45" meta:non-whitespace-character-count="5459"/>
  </office:meta>
</office:document-meta>
</file>