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hrobec<text:line-break/>Zastupitelstvo obce Ohrobec</text:p>
      <text:h text:style-name="Nadpis1" text:outline-level="1">Obecně závazná vyhláška obce Ohrobec č. 1/2025<text:line-break/>o regulaci zacházení s pyrotechnickými výrobky</text:h>
      <text:p text:style-name="UvodniVeta">Zastupitelstvo obce Ohrobec se na svém zasedání dne 17. prosince 2025 usneslo vydat<text:s/>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 v období od 2. ledna do 30. prosince.</text:p>
      <text:h text:style-name="Nadpis2" text:outline-level="2">Čl. 3<text:line-break/>Účinnost</text:h>
      <text:p text:style-name="Odstavec">Tato vyhláška nabývá<text:s/>účinnosti dnem 1. ledna 2026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/>
            <text:p text:style-name="PodpisovePole">Vladimír Strouhal v. r.<text:line-break/><text:s/>starosta</text:p>
          </table:table-cell>
          <table:table-cell table:style-name="TableCell12">
            <text:p text:style-name="PodpisovePole">Petr Hlaveš, MB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kovicova</meta:initial-creator>
    <dc:creator>adamkovicova</dc:creator>
    <meta:creation-date>2025-11-24T13:06:00Z</meta:creation-date>
    <dc:date>2025-12-18T08:55:00Z</dc:date>
    <meta:print-date>2025-12-18T07:07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20" meta:character-count="1516" meta:row-count="10" meta:non-whitespace-character-count="1299"/>
  </office:meta>
</office:document-meta>
</file>