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color="#000000" style:font-size-complex="12pt"/>
    </style:style>
    <style:style style:name="P4" style:parent-style-name="Normální_IMP" style:family="paragraph">
      <style:paragraph-properties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5" style:parent-style-name="Normální_IMP" style:family="paragraph">
      <style:paragraph-properties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justify"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" style:parent-style-name="Odstavecseseznamem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5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názevzákona" style:family="paragraph">
      <style:paragraph-properties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ázevzákona" style:family="paragraph">
      <style:paragraph-properties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text-position="super 63.6%" fo:font-size="11pt" style:font-size-asian="11pt" style:font-size-complex="11pt"/>
    </style:style>
    <style:style style:name="P36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style:text-position="super 65%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názevzákona" style:family="paragraph">
      <style:paragraph-properties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ázevzákona" style:family="paragraph">
      <style:paragraph-properties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color="#FF0000" fo:font-size="11pt" style:font-size-asian="11pt" style:font-size-complex="11pt"/>
    </style:style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3" style:parent-style-name="PodpisovePole" style:family="paragraph">
      <style:paragraph-properties fo:text-align="start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5" style:parent-style-name="PodpisovePole" style:family="paragraph">
      <style:paragraph-properties fo:text-align="start"/>
    </style:style>
    <style:style style:name="P6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margin-bottom="0.0833in" fo:text-indent="0.4916in"/>
    </style:style>
  </office:automatic-styles>
  <office:body>
    <office:text text:use-soft-page-breaks="true">
      <text:p text:style-name="P1">Město Újezd u Brna</text:p>
      <text:p text:style-name="P4">Zastupitelstvo města Újezd u Brna</text:p>
      <text:p text:style-name="P5"/>
      <text:p text:style-name="P6"><text:span text:style-name="T7">Obecně závazná vyhláška města Újezd u Brna<text:s/></text:span></text:p>
      <text:p text:style-name="P8">k zabezpečení místních záležitostí veřejného pořádku na veřejných prostranstvích, kterou se reguluje používání zábavní<text:s/>pyrotechniky</text:p>
      <text:p text:style-name="P9"/>
      <text:p text:style-name="P10">Zastupitelstvo města Újezd u Brna se na svém zasedání konaném 23.12.2024 usneslo vydat na základě ustanovení § 10 písm. a) a ustanovení § 84 odst. 2 písm. h) zákona č. 128/2000 Sb., o obcích (obecní zřízení), ve znění pozdějších předpisů, tuto obecně závaznou vyhlášku:</text:p>
      <text:p text:style-name="P11"/>
      <text:p text:style-name="P12">Čl. 1</text:p>
      <text:p text:style-name="P13">Předmět a cíl</text:p>
      <text:p text:style-name="P14"/>
      <text:list text:style-name="LFO1" text:continue-numbering="true">
        <text:list-item>
          <text:p text:style-name="P15">Předmětem této obecně závazné vyhlášky je zákaz používání zábavní pyrotechniky, neboť se jedná o činnost, která by mohla narušit veřejný pořádek ve městě nebo být<text:s/><text:line-break/>v rozporu s dobrými mravy, ochranou bezpečnosti, zdraví a majetku.</text:p>
        </text:list-item>
      </text:list>
      <text:p text:style-name="P16"/>
      <text:list text:style-name="LFO1" text:continue-numbering="true">
        <text:list-item>
          <text:p text:style-name="P17">Cílem této obecně závazné vyhlášky je vytvoření opatření směřujících k ochraně před hlukem, znečištěním a záblesky a k zabezpečení místních záležitostí veřejného pořádku jako stavu, který umožňuje pokojné a bezpečné soužití<text:s/>občanů i návštěvníků města a vytváření příznivých podmínek pro život ve městě.</text:p>
        </text:list-item>
      </text:list>
      <text:p text:style-name="P18"/>
      <text:p text:style-name="P19">Čl. 2</text:p>
      <text:p text:style-name="P20">Používání zábavní pyrotechniky<text:s/></text:p>
      <text:p text:style-name="P21"/>
      <text:list text:style-name="LFO2" text:continue-numbering="true">
        <text:list-item>
          <text:p text:style-name="P22">Používání zábavní pyrotechniky je zakázáno na celém území města Újezd u Brna s výjimkami stanovenými v odst. 2.</text:p>
        </text:list-item>
      </text:list>
      <text:p text:style-name="P23"/>
      <text:list text:style-name="LFO2" text:continue-numbering="true">
        <text:list-item>
          <text:p text:style-name="P24">Zákaz používání zábavní pyrotechniky se nevztahuje na:</text:p>
        </text:list-item>
      </text:list>
      <text:list text:style-name="LFO3" text:continue-numbering="true">
        <text:list-item>
          <text:p text:style-name="P25"><text:s/>silvestrovské oslavy, které se konají od 18:00 hodin dne 31. prosince do 02:00 hodin dne 1. ledna každého roku;</text:p>
        </text:list-item>
        <text:list-item>
          <text:p text:style-name="P26">tradiční akci „Rozsvěcení vánočního stromku před Sokolovnou“, konanou vždy v sobotu před 2. adventní nedělí před Sokolovnou od 17:00 do 17:15 hodin;</text:p>
        </text:list-item>
        <text:list-item>
          <text:p text:style-name="P27">zábavní pyrotechniku kategorie F1 dle přílohy zákona č. 206/2015 Sb., o pyrotechnických výrobcích a zacházení s nimi a o změně některých zákonů, ve znění pozdějších předpisů.</text:p>
        </text:list-item>
      </text:list>
      <text:p text:style-name="P28"/>
      <text:p text:style-name="P29">Čl. 3</text:p>
      <text:h text:style-name="P30" text:outline-level="1">Dohled a sankce</text:h>
      <text:h text:style-name="P31" text:outline-level="1"/>
      <text:h text:style-name="P32" text:outline-level="1"><text:span text:style-name="T33">Dohled nad<text:s/></text:span><text:span text:style-name="T34">dodržováním této vyhlášky provádí Městská policie Újezd u Brna.<text:s/></text:span><text:span text:style-name="T35">1)</text:span></text:h>
      <text:h text:style-name="P36" text:outline-level="1"/>
      <text:h text:style-name="P37" text:outline-level="1">Porušení nebo nedodržení povinností stanovených touto vyhláškou je posuzováno jako přestupek podle zákona č. 251/2016, o některých přestupcích, ve znění pozdějších předpisů.</text:h>
      <text:p text:style-name="P38">________________________</text:p>
      <text:p text:style-name="P39"/>
      <text:p text:style-name="Textpozn.podčarou"><text:span text:style-name="T40">1</text:span><text:span text:style-name="T41">)</text:span><text:span text:style-name="T42"><text:s/>§ 2 písm. c) zákona č. 553/1991 Sb., o obecní policii, ve znění pozdějších předpisů</text:span></text:p>
      <text:p text:style-name="P43">Čl. 4</text:p>
      <text:h text:style-name="P44" text:outline-level="1">Zrušující ustanovení</text:h>
      <text:h text:style-name="P45" text:outline-level="1"/>
      <text:p text:style-name="P46"><text:span text:style-name="T47">Touto obecně závaznou vyhláškou se zrušuje obecně závazná vyhláška č. 5/2021, k zabezpečení místních záležitostí veřejného pořádku na veřejných prostranstvích, kterou se reguluje užívání zábavní pyrotechniky z</text:span><text:span text:style-name="T48"><text:s/></text:span><text:span text:style-name="T49">13.12.2021.</text:span></text:p>
      <text:p text:style-name="P50"/>
      <text:p text:style-name="P51"/>
      <text:p text:style-name="P52">Čl. 5</text:p>
      <text:p text:style-name="P53">Účinnost</text:p>
      <text:p text:style-name="P54"/>
      <text:p text:style-name="P55">Tato obecně závazná vyhláška nabývá účinnosti dnem 1. ledna 2025.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Ing. Marie Kozáková v. r.<text:line-break/>starostka</text:p>
          </table:table-cell>
          <table:table-cell table:style-name="TableCell64">
            <text:p text:style-name="P65">Ing. Karel Vévar v. r.<text:line-break/>místostarosta</text:p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názevzákona" style:display-name="název zákona" style:family="paragraph" style:parent-style-name="Název" style:default-outline-level="1">
      <style:text-properties style:font-name-complex="Cambria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ální"/>
      </style:header>
      <style:footer>
        <text:p text:style-name="P2"><text:page-number text:fixed="false">2</text:page-number></text:p>
        <text:p text:style-name="Zápatí"/>
      </style:footer>
      <style:header-first>
        <text:p text:style-name="P3"/>
        <text:p text:style-name="Záhlaví"><draw:frame draw:z-index="251659264" draw:style-name="a0" draw:name="Obrázek 1" text:anchor-type="paragraph" svg:x="0in" svg:y="0.10972in" svg:width="0.89514in" svg:height="0.95278in" style:rel-width="scale" style:rel-height="scale"><draw:image xlink:href="media/image1.png" xlink:type="simple" xlink:show="embed" xlink:actuate="onLoad"/><svg:title/><svg:desc>Město Újezd u Brna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aria Vašáková</dc:creator>
    <meta:creation-date>2025-01-23T09:05:00Z</meta:creation-date>
    <dc:date>2025-01-23T09:05:00Z</dc:date>
    <meta:print-date>2021-12-14T07:33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63" meta:character-count="2501" meta:row-count="17" meta:non-whitespace-character-count="2142"/>
  </office:meta>
</office:document-meta>
</file>