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67e5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adov<text:line-break/>Zastupitelstvo obce Sadov</text:p>
      <text:h text:style-name="P4" text:outline-level="1">Obecně závazná vyhláška obce Sadov<text:line-break/>o místním poplatku z pobytu</text:h>
      <text:p text:style-name="P3">Zastupitelstvo obce Sadov se na svém zasedání dne 2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67650062" text:style-name="L1">
        <text:list-item>
          <text:p text:style-name="P6">Obec Sad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92457868394296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92458523008765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4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9245737154945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Sadov č. 1/2021, o místním poplatku z pobytu, ze dne 30. června 2021.</text:p>
        </text:list-item>
      </text:list>
      <text:h text:style-name="P5" text:outline-level="2">Čl. 9<text:line-break/>Účinnost</text:h>
      <text:p text:style-name="P1">Tato vyhláška nabývá účinnosti dnem <text:span text:style-name="T1">2</text:span>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duard Frisch v. r.<text:line-break/> starosta </text:p>
          </table:table-cell>
          <table:table-cell table:style-name="Podpisy.A1" office:value-type="string">
            <text:p text:style-name="PodpisovePole">Ladislav Ludv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02T10:05:48.081000000</dc:date>
    <meta:generator>LibreOffice/7.3.0.3$Windows_X86_64 LibreOffice_project/0f246aa12d0eee4a0f7adcefbf7c878fc2238db3</meta:generator>
    <meta:editing-duration>PT2M47S</meta:editing-duration>
    <meta:editing-cycles>1</meta:editing-cycles>
    <meta:document-statistic meta:table-count="1" meta:image-count="0" meta:object-count="0" meta:page-count="2" meta:paragraph-count="36" meta:word-count="462" meta:character-count="2952" meta:non-whitespace-character-count="2527"/>
  </office:meta>
</office:document-meta>
</file>