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paragraph-properties fo:text-align="center" style:justify-single-word="false"/>
      <style:text-properties officeooo:rsid="001d8a85" officeooo:paragraph-rsid="001d8a85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3b05"/>
    </style:style>
    <style:style style:name="T2" style:family="text">
      <style:text-properties officeooo:rsid="002062c5"/>
    </style:style>
    <style:style style:name="T3" style:family="text">
      <style:text-properties officeooo:rsid="00217d5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Vápenice<text:line-break/>Zastupitelstvo obce Vápenice</text:p>
      <text:h text:style-name="P5" text:outline-level="1">Obecně závazná vyhláška obce Vápenice<text:line-break/>o místním poplatku za obecní systém odpadového hospodářství</text:h>
      <text:p text:style-name="P3">č. 2/2023</text:p>
      <text:p text:style-name="P2">Zastupitelstvo obce Vápenice se na svém zasedání dne 1<text:span text:style-name="T1">4</text:span>. prosince 2023 <text:span text:style-name="T2">usnesením č. </text:span><text:span text:style-name="T3">6/10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788285789" text:style-name="L1">
        <text:list-item>
          <text:p text:style-name="P7">Obec Vápen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00102433252521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00102490058681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00101539835800" text:style-name="L1">
        <text:list-item>
          <text:p text:style-name="P7">Sazba poplatku za kalendářní rok činí 5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00103286466412" text:style-name="L1">
        <text:list-item>
          <text:p text:style-name="P7">Poplatek je splatný nejpozději do 30. červ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100102146640565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se celoročně zdržuje mimo území ČR,</text:p>
            </text:list-item>
            <text:list-item>
              <text:p text:style-name="P7">je přihlášena na úřední adrese obecní úřad Vápenice, č.p. 75, a v obci Vápenice se nezdržuje,</text:p>
            </text:list-item>
            <text:list-item>
              <text:p text:style-name="P7">je dítětem narozeným od 1.1. do 31.12. příslušného kalendářního roku rodičům, kteří jsou v době narození dítěte přihlášeni v obci Vápenice,</text:p>
            </text:list-item>
            <text:list-item>
              <text:p text:style-name="P7">je fyzickou osobou, která v příslušném kalendářním roce dosáhla věku 80 let a více,</text:p>
            </text:list-item>
            <text:list-item>
              <text:p text:style-name="P7">je fyzickou osobou, která je držitelem průkazu ZTP/P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00101704768719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 místním poplatku za obecní systém odpadového hospodářství, ze dne 14. prosince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Anna Kubáníková v. r.<text:line-break/> starostka </text:p>
          </table:table-cell>
          <table:table-cell table:style-name="Podpisy.A1" office:value-type="string">
            <text:p text:style-name="PodpisovePole">Mgr. Bedřich Kubá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8:08:23.144000000</dc:date>
    <meta:generator>LibreOffice/7.0.4.2$Windows_X86_64 LibreOffice_project/dcf040e67528d9187c66b2379df5ea4407429775</meta:generator>
    <meta:editing-duration>PT1H17M47S</meta:editing-duration>
    <meta:editing-cycles>5</meta:editing-cycles>
    <meta:document-statistic meta:table-count="1" meta:image-count="0" meta:object-count="0" meta:page-count="4" meta:paragraph-count="59" meta:word-count="912" meta:character-count="5792" meta:non-whitespace-character-count="4968"/>
  </office:meta>
</office:document-meta>
</file>