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Lázně Kynžvart<text:line-break/>Zastupitelstvo města Lázně Kynžvart</text:p>
      <text:h text:style-name="Nadpis1" text:outline-level="1">Obecně závazná vyhláška města Lázně Kynžvart<text:s/>č. 3/2023<text:line-break/>o místním poplatku z pobytu</text:h>
      <text:p text:style-name="UvodniVeta">Zastupitelstvo města Lázně Kynžvart se na svém<text:s/>VIII.<text:s/>zasedání<text:s/>dne<text:s/>6. prosince<text:s/><text:s/>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Lázně Kynžvart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<text:s/>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<text:s/>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města Lázně Kynžvart č. 1/2021, o místním poplatku z pobytu, ze dne 19. květ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indřich Zíval v. r.<text:line-break/><text:s/>starosta</text:p>
          </table:table-cell>
          <table:table-cell table:style-name="TableCell16">
            <text:p text:style-name="PodpisovePole">Adam Gabriel, DiS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zal</meta:initial-creator>
    <dc:creator>vrzal</dc:creator>
    <meta:creation-date>2023-10-20T08:12:00Z</meta:creation-date>
    <dc:date>2023-12-07T09:42:00Z</dc:date>
    <meta:template xlink:href="Normal" xlink:type="simple"/>
    <meta:editing-cycles>6</meta:editing-cycles>
    <meta:editing-duration>PT180S</meta:editing-duration>
    <meta:document-statistic meta:page-count="2" meta:paragraph-count="5" meta:word-count="381" meta:character-count="2630" meta:row-count="18" meta:non-whitespace-character-count="2254"/>
  </office:meta>
</office:document-meta>
</file>