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Heading_20_1">
      <style:paragraph-properties fo:margin-top="0cm" fo:margin-bottom="0cm" style:contextual-spacing="false"/>
    </style:style>
    <style:style style:name="P3" style:family="paragraph" style:parent-style-name="Odstavec" style:list-style-name="L1"/>
    <style:style style:name="T1" style:family="text">
      <style:text-properties officeooo:rsid="000b2863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ibodřice<text:line-break/>Zastupitelstvo obce Libodřice</text:p>
      <text:p text:style-name="Text_20_body"/>
      <text:h text:style-name="P2" text:outline-level="1">Obecně závazná vyhláška obce Libodřice </text:h>
      <text:h text:style-name="P2" text:outline-level="1">o místním poplatku za obecní systém odpadového hospodářství</text:h>
      <text:p text:style-name="Text_20_body"/>
      <text:p text:style-name="Text_20_body"/>
      <text:p text:style-name="UvodniVeta">Zastupitelstvo obce Libodřice se na svém zasedání dne <text:span text:style-name="T1">9.9.</text:span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88467369" text:style-name="L1">
        <text:list-item>
          <text:p text:style-name="P3">Obec Libod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3222747386066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93224316517408" text:style-name="L1">
        <text:list-item text:start-value="1">
          <text:p text:style-name="P3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93224423513708" text:style-name="L1">
        <text:list-item text:start-value="1">
          <text:p text:style-name="P3">Sazba poplatku za kalendářní rok činí 55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93224132828610" text:style-name="L1">
        <text:list-item text:start-value="1">
          <text:p text:style-name="P3">Poplatek je splatný jednorázově, a to nejpozději do 31. března příslušného kalendářního roku.</text:p>
        </text:list-item>
        <text:list-item>
          <text:p text:style-name="P3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93222920481043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se na území obce prokazatelně nezdržuje po dobu delší než 10 kalendářních měsíců v příslušném kalendářním roce,</text:p>
            </text:list-item>
            <text:list-item>
              <text:p text:style-name="P3">je přihlášena na ohlašovně obecního úřadu,</text:p>
            </text:list-item>
            <text:list-item>
              <text:p text:style-name="P3">je narozena v daném kalendářním roce.</text:p>
            </text:list-item>
          </text:list>
        </text:list-item>
        <text:list-item>
          <text:p text:style-name="P3">Úleva se poskytuje osobě, které poplatková povinnost vznikla z důvodu přihlášení v obci a která je mladší 15 let (včetně roku dosažení stanoveného věku), a to ve výši 200 Kč.</text:p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93224010617465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obce Libodřice č. 1/2022 o místním poplatku za obecní systém odpadového hospodářství, ze dne 15.12. 2022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František Jirák v.r. <text:line-break/> starosta</text:p>
          </table:table-cell>
          <table:table-cell table:style-name="Tabulka1.A1" office:value-type="string">
            <text:p text:style-name="PodpisovePole">Jaroslav Bejlek v.r. 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Šusta Zdeněk, Ing.</meta:initial-creator>
    <meta:creation-date>2024-08-08T08:22:00Z</meta:creation-date>
    <dc:date>2024-09-12T09:42:54.249000000</dc:date>
    <meta:editing-cycles>11</meta:editing-cycles>
    <meta:editing-duration>PT16M17S</meta:editing-duration>
    <meta:print-date>2024-09-12T09:42:02.636000000</meta:print-date>
    <meta:document-statistic meta:table-count="1" meta:image-count="0" meta:object-count="0" meta:page-count="3" meta:paragraph-count="58" meta:word-count="903" meta:character-count="5748" meta:non-whitespace-character-count="4931"/>
    <meta:template xlink:type="simple" xlink:actuate="onRequest" xlink:title="" xlink:href="Normal"/>
  </office:meta>
</office:document-meta>
</file>