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EČ<text:line-break/>Zastupitelstvo obce CHVALEČ</text:p>
      <text:h text:style-name="Nadpis1" text:outline-level="1">Obecně závazná vyhláška obce CHVALEČ<text:line-break/>o místním poplatku za obecní systém odpadového hospodářství</text:h>
      <text:p text:style-name="UvodniVeta">Zastupitelstvo obce CHVALEČ se na svém zasedání dne<text:s/>10. 12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nepřetržitě déle než 6 měsíců v příslušném kalendářním roce zdržuje mimo území obce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příslušném kalendářním roce dovrší nejvýše 15 let věku, ve výši 150 Kč,</text:p>
            </text:list-item>
            <text:list-item>
              <text:p text:style-name="P31">v příslušném kalendářním roce dovrší 71 a více let věku, ve výši 1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Tomáš Prouza v. r.<text:line-break/><text:s/>starosta</text:p>
          </table:table-cell>
          <table:table-cell table:style-name="TableCell40">
            <text:p text:style-name="PodpisovePole">Mgr. Eva Bin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Tomáš Prouza</dc:creator>
    <meta:creation-date>2024-12-13T08:50:00Z</meta:creation-date>
    <dc:date>2024-12-13T08:50:00Z</dc:date>
    <meta:template xlink:href="Normal" xlink:type="simple"/>
    <meta:editing-cycles>2</meta:editing-cycles>
    <meta:editing-duration>PT120S</meta:editing-duration>
    <meta:document-statistic meta:page-count="3" meta:paragraph-count="8" meta:word-count="648" meta:character-count="4470" meta:row-count="31" meta:non-whitespace-character-count="3830"/>
  </office:meta>
</office:document-meta>
</file>