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Odstavec" style:family="paragraph">
      <style:paragraph-properties fo:margin-left="0.5in">
        <style:tab-stops>
          <style:tab-stop style:type="left" style:position="-0.1062in"/>
        </style:tab-stops>
      </style:paragraph-properties>
    </style:style>
    <style:style style:name="P36" style:parent-style-name="Odstavec" style:family="paragraph">
      <style:paragraph-properties fo:margin-left="0.3916in" fo:text-indent="-0.3916in">
        <style:tab-stops>
          <style:tab-stop style:type="left" style:position="0.002in"/>
        </style:tab-stops>
      </style:paragraph-properties>
    </style:style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text-align="start"/>
    </style:style>
    <style:style style:name="P45" style:parent-style-name="PodpisovePole" style:family="paragraph">
      <style:paragraph-properties fo:text-align="start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řimská Nová Ves<text:line-break/>Zastupitelstvo obce Kuřimská Nová Ves</text:p>
      <text:h text:style-name="Nadpis1" text:outline-level="1">Obecně závazná vyhláška obce Kuřimská Nová Ves<text:line-break/>o místním poplatku za obecní systém odpadového hospodářství</text:h>
      <text:p text:style-name="UvodniVeta">Zastupitelstvo obce Kuřimská Nová Ves se na svém zasedání dne 26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řimská Nová V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</text:list-item>
      </text:list>
      <text:list text:style-name="LFO7" text:continue-numbering="true">
        <text:list-item>
          <text:p text:style-name="P29"><text:s/>Se v obci minimálně po dobu 10 měsíců v daném kalendářním roce nezdržuje, a to z důvodu zaměstnání nebo pobytu v zahraničí</text:p>
        </text:list-item>
        <text:list-item>
          <text:p text:style-name="P30"><text:s/>Je dítětem narozeným v kalendářním roce, ve kterém se poplatek platí</text:p>
        </text:list-item>
        <text:list-item>
          <text:p text:style-name="P31">Je přihlášen na ohlašovnu, tj. Kuřimská Nová Ves 50 a v obci se nezdržuje</text:p>
        </text:list-item>
        <text:list-item>
          <text:p text:style-name="P32">Se na území obce po celý rok nezdržuje a její skutečný pobyt není znám</text:p>
        </text:list-item>
      </text:list>
      <text:p text:style-name="P33">(3)<text:tab/>Nárok na úlevu od poplatku ve výši 200 Kč má:</text:p>
      <text:p text:style-name="P34">a) <text:s text:c="4"/>osoba, která je držitelem průkazu ZTP nebo ZTP/P</text:p>
      <text:p text:style-name="P35"/>
      <text:p text:style-name="P36">(4)<text:tab/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2, Obecně závazná vyhláška obce Kuřimská Nová Ves č. 1/2022, 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odpisovePole">David Lacina<text:s/><text:line-break/><text:s/>starosta</text:p>
          </table:table-cell>
          <table:table-cell table:style-name="TableCell46">
            <text:p text:style-name="PodpisovePole">Miroslav Pestr<text:s/>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</meta:initial-creator>
    <dc:creator>David Lacina</dc:creator>
    <meta:creation-date>2023-08-16T10:05:00Z</meta:creation-date>
    <dc:date>2023-12-07T07:09:00Z</dc:date>
    <meta:print-date>2023-11-16T17:24:00Z</meta:print-date>
    <meta:template xlink:href="Normal" xlink:type="simple"/>
    <meta:editing-cycles>6</meta:editing-cycles>
    <meta:editing-duration>PT4380S</meta:editing-duration>
    <meta:document-statistic meta:page-count="3" meta:paragraph-count="9" meta:word-count="681" meta:character-count="4694" meta:row-count="33" meta:non-whitespace-character-count="4022"/>
  </office:meta>
</office:document-meta>
</file>