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dklášteří<text:line-break/>Zastupitelstvo obce Předklášteří</text:p>
      <text:h text:style-name="Nadpis1" text:outline-level="1">Obecně závazná vyhláška obce Předklášteří<text:line-break/>o místním poplatku ze vstupného</text:h>
      <text:p text:style-name="UvodniVeta">Zastupitelstvo obce Předklášteří se na svém zasedání<text:s/>dne 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dklášteří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<text:s/>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<text:s/>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20 %,</text:p>
            </text:list-item>
            <text:list-item>
              <text:p text:style-name="P15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neziskové organizace působící v obci Předklášteří,</text:p>
            </text:list-item>
            <text:list-item>
              <text:p text:style-name="P19">rozpočtové a příspěvkové organizace zřizované obcí Předklášteří,</text:p>
            </text:list-item>
            <text:list-item>
              <text:p text:style-name="P20">akce pořádané obcí Předklášteří.</text:p>
            </text:list-item>
          </text:list>
        </text:list-item>
        <text:list-item>
          <text:p text:style-name="P21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2">Poplatkové povinnosti vzniklé před nabytím účinnosti této vyhlášky se posuzují podle dosavadních právních předpisů.</text:p>
        </text:list-item>
        <text:list-item>
          <text:p text:style-name="P23">Zrušuje se obecně závazná vyhláška č. 9/2019, o místním poplatku ze vstupného, ze dne 16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MgA. Petra Bendová<text:s/>v. r.<text:line-break/><text:s/>starostka</text:p>
          </table:table-cell>
          <table:table-cell table:style-name="TableCell29">
            <text:p text:style-name="PodpisovePole">Ing. Eva Šebková v. r.<text:line-break/><text:s/>místostarostka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</dc:creator>
    <meta:creation-date>2023-11-28T12:45:00Z</meta:creation-date>
    <dc:date>2023-11-28T12:45:00Z</dc:date>
    <meta:template xlink:href="Normal" xlink:type="simple"/>
    <meta:editing-cycles>2</meta:editing-cycles>
    <meta:editing-duration>PT0S</meta:editing-duration>
    <meta:document-statistic meta:page-count="2" meta:paragraph-count="4" meta:word-count="343" meta:character-count="2366" meta:row-count="16" meta:non-whitespace-character-count="2027"/>
  </office:meta>
</office:document-meta>
</file>