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</style:style>
    <style:style style:name="T3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2" style:parent-style-name="Odstavecseseznamem" style:family="paragraph">
      <style:paragraph-properties style:text-autospace="none" fo:margin-bottom="0in" fo:line-height="100%"/>
    </style:style>
    <style:style style:name="T43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44" style:parent-style-name="Standardnípísmoodstavce" style:family="text">
      <style:text-properties style:font-name="Arial" style:font-name-complex="Arial" style:font-weight-complex="bold" style:font-style-complex="italic"/>
    </style:style>
    <style:style style:name="P45" style:parent-style-name="Odstavecseseznamem" style:family="paragraph">
      <style:paragraph-properties style:text-autospace="none" fo:margin-bottom="0in" fo:line-height="100%">
        <style:tab-stops>
          <style:tab-stop style:type="left" style:position="-0.2437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46" style:parent-style-name="Odstavecseseznamem" style:family="paragraph">
      <style:paragraph-properties style:text-autospace="none" fo:margin-bottom="0in" fo:line-height="100%">
        <style:tab-stops>
          <style:tab-stop style:type="left" style:position="-0.2437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4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4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49" style:parent-style-name="Normální" style:family="paragraph"/>
    <style:style style:name="T50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6" style:parent-style-name="Základnítextodsazený" style:family="paragraph">
      <style:paragraph-properties fo:margin-left="0.039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Normální" style:family="paragraph">
      <style:paragraph-properties fo:text-align="justify">
        <style:tab-stops>
          <style:tab-stop style:type="left" style:position="-0.5in"/>
          <style:tab-stop style:type="left" style:position="-0.375in"/>
          <style:tab-stop style:type="left" style:position="-0.1062in"/>
        </style:tab-stops>
      </style:paragraph-properties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0" style:parent-style-name="Normální_IMP" style:family="paragraph">
      <style:paragraph-properties style:punctuation-wrap="hanging" style:text-autospace="ideograph-alpha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2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3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4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5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6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7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78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0" style:parent-style-name="Normální_IMP" style:family="paragraph">
      <style:paragraph-properties style:punctuation-wrap="hanging" style:text-autospace="ideograph-alpha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8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84" style:parent-style-name="Odstavecseseznamem" style:family="paragraph">
      <style:paragraph-properties style:text-autospace="none" fo:margin-bottom="0in" fo:line-height="100%"/>
    </style:style>
    <style:style style:name="T85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8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87" style:parent-style-name="Odstavecseseznamem" style:family="paragraph">
      <style:paragraph-properties style:text-autospace="none" fo:margin-bottom="0in" fo:line-height="100%"/>
    </style:style>
    <style:style style:name="T88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89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9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8" style:parent-style-name="Default" style:family="paragraph">
      <style:paragraph-properties fo:margin-left="0.25in">
        <style:tab-stops/>
      </style:paragraph-properties>
    </style:style>
    <style:style style:name="P99" style:parent-style-name="Nadpis2" style:family="paragraph">
      <style:paragraph-properties fo:text-align="center">
        <style:tab-stops>
          <style:tab-stop style:type="left" style:position="0.1354in"/>
          <style:tab-stop style:type="left" style:position="0.2812in"/>
          <style:tab-stop style:type="left" style:position="0.479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Normální" style:family="paragraph">
      <style:paragraph-properties fo:text-align="justify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Odstavecseseznamem" style:family="paragraph">
      <style:text-properties style:font-name="Arial" style:font-name-complex="Arial"/>
    </style:style>
    <style:style style:name="P11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1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ální" style:family="paragraph">
      <style:paragraph-properties fo:text-align="center"/>
    </style:style>
    <style:style style:name="T11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8" style:parent-style-name="Normální" style:family="paragraph">
      <style:paragraph-properties fo:text-align="justify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1" style:parent-style-name="Normální_IMP" style:family="paragraph">
      <style:paragraph-properties style:punctuation-wrap="hanging" style:text-autospace="ideograph-alpha" fo:line-height="100%"/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30" style:parent-style-name="Normální" style:family="paragraph">
      <style:paragraph-properties fo:text-align="justify" fo:text-indent="0.0395in"/>
    </style:style>
    <style:style style:name="T131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32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133" style:parent-style-name="Normální" style:family="paragraph">
      <style:paragraph-properties fo:text-align="justify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7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0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44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62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Odstavecseseznamem" style:family="paragraph">
      <style:text-properties style:font-name="Arial" style:font-name-complex="Arial"/>
    </style:style>
    <style:style style:name="P16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2" style:parent-style-name="Normální" style:family="paragraph">
      <style:paragraph-properties fo:text-align="justify" fo:margin-top="0.0833in" fo:margin-bottom="0.1111in" fo:line-height="120%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top="0.0833in" fo:margin-bottom="0.1111in" fo:line-height="120%"/>
      <style:text-properties style:font-name="Arial" style:font-name-complex="Arial"/>
    </style:style>
    <style:style style:name="P1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76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177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margin-top="0.0833in" fo:margin-bottom="0.1111in" fo:line-height="120%" fo:text-indent="0.4923in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margin-top="0.0833in" fo:margin-bottom="0.1111in" fo:line-height="120%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1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9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Obec Nezdenice</text:p>
      <text:p text:style-name="P3">Zastupitelstvo obce Nezdenice</text:p>
      <text:p text:style-name="P4">Obecně závazná vyhláška obce Nezdenice</text:p>
      <text:p text:style-name="P5"/>
      <text:p text:style-name="P6">o stanovení obecního systému odpadového hospodářství</text:p>
      <text:p text:style-name="P7"/>
      <text:p text:style-name="P8">Zastupitelstvo obce Nezdenice se na svém zasedání dne 6. 12. 2023 usnesením č. …… usneslo<text:s/>vydat na základě § 59 odst. 4 zákona č. 541/2020 Sb., o odpadech, ve znění pozdějších předpisů (dále jen „zákon o odpadech“), a v souladu s § 10 písm. d) a § 84 odst. 2 písm. h) zákona č. 128/2000 Sb., o obcích (obecní zřízení), ve znění pozdějších předpisů, tuto obecně závaznou vyhlášku 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1">
        <text:list-item text:start-value="1">
          <text:p text:style-name="P13"><text:span text:style-name="T14">Tato vyhláška stanovuje obecní systém odpadového hospodářství na území obce Nezdenice.</text:span></text:p>
        </text:list-item>
      </text:list>
      <text:p text:style-name="P15"/>
      <text:list text:style-name="LFO1" text:continue-numbering="true">
        <text:list-item>
          <text:p text:style-name="P16"><text:span text:style-name="T17"><text:s text:c="2"/></text:span><text:span text:style-name="T18">Každý je povinen odpad nebo movitou věc, které předává do obecního systému,<text:s/></text:span><text:span text:style-name="T19">odkládat na místa určená obcí v souladu s povinnostmi stanovenými pro daný druh, kategorii nebo materiál odpadu nebo movitých věcí zákonem o odpadech a touto vyhláškou</text:span><text:span text:style-name="T20"><text:note text:note-class="footnote" text:id="_ftn0"><text:note-citation>1</text:note-citation><text:note-body><text:p text:style-name="Textpozn.podčarou"><text:span text:style-name="T21"><text:s/>§ 61 zákona o odpadech</text:span></text:p></text:note-body></text:note></text:span><text:span text:style-name="T22">.</text:span></text:p>
        </text:list-item>
      </text:list>
      <text:p text:style-name="P23"/>
      <text:list text:style-name="LFO1" text:continue-numbering="true">
        <text:list-item>
          <text:p text:style-name="P24"><text:span text:style-name="T25"><text:s text:c="2"/>V okamžiku, kdy osoba zapojená do obecního systému odloží</text:span><text:span text:style-name="T26"><text:s/>movitou věc nebo odpad,<text:s/></text:span><text:span text:style-name="T27"><text:line-break/></text:span><text:span text:style-name="T28">s výjimkou výrobků s ukončenou životností, na místě obcí k tomuto účelu určeném, stává se obec vlastníkem této movité věci nebo odpadu</text:span><text:span text:style-name="T29"><text:note text:note-class="footnote" text:id="_ftn1"><text:note-citation>2</text:note-citation><text:note-body><text:p text:style-name="Textpozn.podčarou"><text:span text:style-name="T30"><text:s/>§ 60 zákona o odpadech</text:span></text:p></text:note-body></text:note></text:span><text:span text:style-name="T31">.</text:span></text:p>
        </text:list-item>
      </text:list>
      <text:p text:style-name="P32"/>
      <text:list text:style-name="LFO1" text:continue-numbering="true">
        <text:list-item>
          <text:p text:style-name="P33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4"/>
      <text:p text:style-name="P35"/>
      <text:p text:style-name="P36">Čl. 2</text:p>
      <text:p text:style-name="P37"><text:span text:style-name="T38">Oddělené soustřeďování komunálního odpadu</text:span></text:p>
      <text:p text:style-name="P39"/>
      <text:list text:style-name="LFO3">
        <text:list-item text:start-value="1">
          <text:p text:style-name="P40">Osoby předávající komunální odpad na místa určená obcí jsou povinny odděleně soustřeďovat následující složky:</text:p>
        </text:list-item>
      </text:list>
      <text:p text:style-name="P41"/>
      <text:list text:style-name="LFO5">
        <text:list-item text:start-value="1">
          <text:p text:style-name="P42"><text:span text:style-name="T43">biologické odpady</text:span><text:span text:style-name="T44">,</text:span></text:p>
        </text:list-item>
        <text:list-item>
          <text:p text:style-name="P45">papír,</text:p>
        </text:list-item>
        <text:list-item>
          <text:p text:style-name="P46">plasty včetně PET lahví,</text:p>
        </text:list-item>
        <text:list-item>
          <text:p text:style-name="P47">sklo,</text:p>
        </text:list-item>
        <text:list-item>
          <text:p text:style-name="P48">kovy,</text:p>
        </text:list-item>
        <text:list-item>
          <text:p text:style-name="P49"><text:span text:style-name="T50">nebezpečné odpady,</text:span></text:p>
        </text:list-item>
        <text:list-item>
          <text:p text:style-name="P51">objemný odpad,</text:p>
        </text:list-item>
        <text:list-item>
          <text:p text:style-name="P52">jedlé oleje a tuky,</text:p>
        </text:list-item>
        <text:list-item>
          <text:p text:style-name="P53">textil,</text:p>
        </text:list-item>
        <text:list-item>
          <text:p text:style-name="P54">směsný komunální odpad.</text:p>
        </text:list-item>
      </text:list>
      <text:p text:style-name="P55"/>
      <text:p text:style-name="P56">2) Směsným komunálním odpadem se rozumí<text:s/>zbylý komunální odpad po stanoveném <text:s text:c="21"/>vytřídění podle odstavce 1 písm. a), b), c), d), e), f), g), h) a i).</text:p>
      <text:p text:style-name="P57"/>
      <text:soft-page-break/>
      <text:p text:style-name="P58">3) Objemný odpad je takový odpad, který vzhledem ke svým rozměrům nemůže být <text:s text:c="2"/>umístěn do sběrných nádob.</text:p>
      <text:p text:style-name="P59"/>
      <text:p text:style-name="P60"/>
      <text:p text:style-name="P61">Čl. 3</text:p>
      <text:p text:style-name="P62">Určení<text:s/>míst pro oddělené soustřeďování určených složek komunálního odpadu</text:p>
      <text:p text:style-name="P63"/>
      <text:list text:style-name="LFO7">
        <text:list-item text:start-value="1">
          <text:p text:style-name="P64"><text:span text:style-name="T65">Papír, plasty včetně PET lahví, sklo, kovy, biologické odpady, jedlé oleje a tuky a textil se soustřeďují do<text:s/></text:span><text:span text:style-name="T66">zvláštních sběrných nádob</text:span><text:span text:style-name="T67">, kterými jsou sběrné nádoby a<text:s/></text:span><text:span text:style-name="T68">velkoobjemové kontejnery.</text:span></text:p>
        </text:list-item>
      </text:list>
      <text:p text:style-name="P69"/>
      <text:list text:style-name="LFO7" text:continue-numbering="true">
        <text:list-item>
          <text:p text:style-name="P70">Zvláštní sběrné nádoby jsou umístěny na těchto stanovištích:</text:p>
        </text:list-item>
      </text:list>
      <text:p text:style-name="P71"/>
      <text:p text:style-name="P72">sběrné nádoby na papír jsou umístěny u pošty, u Jednoty, u nádraží,</text:p>
      <text:p text:style-name="P73">sběrné nádoby na plast a PET lahve jsou umístěny u pošty, u školy, u Jednoty, u nádraží,</text:p>
      <text:p text:style-name="P74">sběrné nádoby na sklo jsou umístěny u pošty, u Jednoty,</text:p>
      <text:p text:style-name="P75">sběrná nádoba na drobný kov je umístěna u pošty,</text:p>
      <text:p text:style-name="P76"><text:span text:style-name="T77">sběrná nádoba textil je umístěna u Jednoty.</text:span></text:p>
      <text:p text:style-name="P78"/>
      <text:p text:style-name="P79"/>
      <text:list text:style-name="LFO7" text:continue-numbering="true">
        <text:list-item>
          <text:p text:style-name="P80">Zvláštní sběrné nádoby jsou barevně odlišeny a označeny příslušnými nápisy:</text:p>
        </text:list-item>
      </text:list>
      <text:p text:style-name="P81"/>
      <text:list text:style-name="LFO9">
        <text:list-item text:start-value="1">
          <text:p text:style-name="P82">biologické odpady, barva zelená,</text:p>
        </text:list-item>
        <text:list-item>
          <text:p text:style-name="P83">papír, barva modrá,</text:p>
        </text:list-item>
        <text:list-item>
          <text:p text:style-name="P84"><text:span text:style-name="T85">plasty, PET lahve, barva žlutá,</text:span></text:p>
        </text:list-item>
        <text:list-item>
          <text:p text:style-name="P86">sklo, barva bílá a zelená,</text:p>
        </text:list-item>
        <text:list-item>
          <text:p text:style-name="P87"><text:span text:style-name="T88">kovy, barva hnědá,</text:span></text:p>
        </text:list-item>
        <text:list-item>
          <text:p text:style-name="P89">jedlé oleje a tuky, barva černá,</text:p>
        </text:list-item>
      </text:list>
      <text:p text:style-name="Normální"><text:span text:style-name="T90"><text:s text:c="6"/>g) <text:s text:c="2"/>textil, barevná sběrná nádoba s nápisem textil.</text:span></text:p>
      <text:p text:style-name="P91"/>
      <text:p text:style-name="P92">4) <text:s text:c="2"/>Do zvláštních sběrných nádob je zakázáno ukládat jiné<text:s/>složky komunálních odpadů, než <text:s text:c="4"/>pro které jsou určeny.</text:p>
      <text:p text:style-name="P93"/>
      <text:p text:style-name="P94">5) <text:s text:c="2"/>Zvláštní sběrné nádoby je povinnost plnit tak, aby je bylo možno uzavřít a odpad z nich při manipulaci nevypadával. Pokud to umožňuje povaha odpadu, je nutno objem odpadu před jeho odložením do sběrné nádoby minimalizovat.</text:p>
      <text:p text:style-name="P95"/>
      <text:p text:style-name="P96"><text:span text:style-name="T97">6) <text:s text:c="2"/>Papír, plasty včetně PET lahví, sklo, jedlé tuky a oleje, kovy a textil lze také odevzdávat ve sběrném dvoře, který je umístěn v k. ú. Nezdenice, p. č. 622/4, U Farmy Nezdenice.</text:span></text:p>
      <text:p text:style-name="P98"/>
      <text:h text:style-name="P99" text:outline-level="2">Čl. 4</text:h>
      <text:h text:style-name="P100" text:outline-level="2"><text:s/>Svoz<text:s/>a soustřeďování<text:s/>nebezpečných složek komunálního odpadu</text:h>
      <text:p text:style-name="P101"/>
      <text:list text:style-name="LFO11">
        <text:list-item text:start-value="1">
          <text:p text:style-name="P102"><text:span text:style-name="T103">Svoz nebezpečných složek komunálního odpadu je zajišťován<text:s/></text:span><text:span text:style-name="T104">minimálně dvakrát ročně.</text:span><text:span text:style-name="T105"><text:s/>Nebezpečný odpad mohou občané odevzdávat celoročně ve sběrném dvoře, kde je umístěn speciální velkoobjemový kontejner na nebezpečný odpad. Sběrný dvůr disponuje<text:s/></text:span><text:span text:style-name="T106">obsluhou a je umístěn U Farmy, p. č. 622/4.</text:span></text:p>
        </text:list-item>
      </text:list>
      <text:p text:style-name="P107"/>
      <text:list text:style-name="LFO11" text:continue-numbering="true">
        <text:list-item>
          <text:p text:style-name="P108">Soustřeďování nebezpečných složek komunálního odpadu podléhá požadavkům stanoveným v čl. 3 odst. 4 a 5.</text:p>
        </text:list-item>
      </text:list>
      <text:p text:style-name="P109"/>
      <text:p text:style-name="P110"/>
      <text:p text:style-name="P111"/>
      <text:p text:style-name="P112">. <text:s text:c="2"/></text:p>
      <text:p text:style-name="P113"/>
      <text:p text:style-name="P114">Čl. 5</text:p>
      <text:p text:style-name="P115"><text:span text:style-name="T116"><text:s/>Soustřeďování objemného odpadu</text:span></text:p>
      <text:p text:style-name="P117"/>
      <text:list text:style-name="LFO13">
        <text:list-item text:start-value="1">
          <text:p text:style-name="P118"><text:span text:style-name="T119">Objemný odpad mohou účastníci systému celoročně<text:s/></text:span><text:span text:style-name="T120">odevzdávat ve sběrném dvoře, kde jsou umístěny velkoobjemové kontejnery na objemný odpad. Sběrný dvůr disponuje obsluhou a je umístěn U Farmy, p. č. 622/4.</text:span></text:p>
        </text:list-item>
      </text:list>
      <text:p text:style-name="P121"/>
      <text:list text:style-name="LFO13" text:continue-numbering="true">
        <text:list-item>
          <text:p text:style-name="P122">Soustřeďování objemného odpadu podléhá požadavkům stanoveným v čl. 3 odst. 4 a 5.</text:p>
        </text:list-item>
      </text:list>
      <text:p text:style-name="P123"/>
      <text:p text:style-name="P124">Čl. 6</text:p>
      <text:p text:style-name="P125">Soustřeďování směsného komunálního odpadu</text:p>
      <text:p text:style-name="P126"/>
      <text:list text:style-name="LFO15">
        <text:list-item text:start-value="1">
          <text:p text:style-name="P127"><text:span text:style-name="T128">Směsný komunální odpad se odkládá do sběrných nádob. Pro účely této vyhlášky se sběrnými nádobami rozumějí</text:span><text:span text:style-name="T129">:</text:span></text:p>
        </text:list-item>
      </text:list>
      <text:p text:style-name="P130"><text:span text:style-name="T131"><text:s text:c="6"/>a) <text:s/>popelnice,</text:span></text:p>
      <text:p text:style-name="P132"><text:s text:c="5"/>b) odpadkové koše, které jsou umístěny na veřejných prostranstvích v obci,<text:s/>sloužící pro <text:s text:c="13"/><text:tab/>odkládání drobného směsného komunálního odpadu.</text:p>
      <text:p text:style-name="P133"><text:span text:style-name="T134">2) Soustřeďování směsného komunálního odpadu podléhá požadavkům stanoveným<text:s/></text:span><text:span text:style-name="T135"><text:line-break/></text:span><text:span text:style-name="T136"><text:s text:c="6"/>v čl. 3 odst. 4 a 5.</text:span></text:p>
      <text:p text:style-name="P137"/>
      <text:p text:style-name="P138">Čl. 7</text:p>
      <text:h text:style-name="P139" text:outline-level="2">Nakládání s komunálním odpadem vznikajícím na území obce při činnosti právnických a podnikajících fyzických osob</text:h>
      <text:p text:style-name="Normální"/>
      <text:list text:style-name="LFO17">
        <text:list-item text:start-value="1">
          <text:p text:style-name="P140"><text:span text:style-name="T141">Právnické a podnikající fyzické osoby zapojené do obecního systému na základě smlouvy s obcí komunální odpad dle čl. 2 odst. 1 písm. j), směsný komunální odpad předávají<text:s/></text:span><text:span text:style-name="T142">do popelnic v místě<text:s/></text:span><text:span text:style-name="T143">jednotlivých provozoven.</text:span></text:p>
        </text:list-item>
      </text:list>
      <text:p text:style-name="P144"/>
      <text:list text:style-name="LFO17" text:continue-numbering="true">
        <text:list-item>
          <text:p text:style-name="P145">Výše úhrady za zapojení do obecního systému se stanoví dle ceníku schváleného zastupitelstvem obce a zveřejněného na webových stránkách obce.<text:s/></text:p>
        </text:list-item>
      </text:list>
      <text:p text:style-name="P146"/>
      <text:list text:style-name="LFO17" text:continue-numbering="true">
        <text:list-item>
          <text:p text:style-name="P147"><text:span text:style-name="T148">Úhrada se vybírá jednorázově,</text:span><text:span text:style-name="T149"><text:s/></text:span><text:span text:style-name="T150">a to převodem na účet obce.</text:span></text:p>
        </text:list-item>
      </text:list>
      <text:p text:style-name="P151"/>
      <text:p text:style-name="P152"/>
      <text:p text:style-name="P153">Čl.<text:s/>8</text:p>
      <text:p text:style-name="P154">Nakládání se stavebním a demoličním odpadem</text:p>
      <text:p text:style-name="P155"/>
      <text:list text:style-name="LFO19">
        <text:list-item text:start-value="1">
          <text:p text:style-name="P156">Stavebním odpadem a demoličním odpadem se rozumí odpad vznikající při stavebních<text:s/><text:line-break/>a demoličních činnostech nepodnikajících fyzických osob. Stavební a demoliční odpad není odpadem komunálním.</text:p>
        </text:list-item>
      </text:list>
      <text:p text:style-name="P157"/>
      <text:list text:style-name="LFO19" text:continue-numbering="true">
        <text:list-item>
          <text:p text:style-name="P158"><text:span text:style-name="T159">Stavební a demoliční odpad lze předá</text:span><text:span text:style-name="T160">vat ve sběrném dvoře, p. č. 622/4.</text:span></text:p>
        </text:list-item>
      </text:list>
      <text:p text:style-name="P161"/>
      <text:list text:style-name="LFO19" text:continue-numbering="true">
        <text:list-item>
          <text:p text:style-name="P162">Fyzické osoby mohou předávat stavební a demoliční odpad na určených místech při jednotlivých předáních o maximální hmotnosti 200 kg. Celková maximální hmotnost obcí přebíraného stavebního a demoličního odpadu činí od<text:s/>jednotlivých fyzických osob 200 kg/osobu/rok.</text:p>
        </text:list-item>
      </text:list>
      <text:p text:style-name="P163"/>
      <text:p text:style-name="P164"/>
      <text:p text:style-name="P165"/>
      <text:p text:style-name="P166"/>
      <text:p text:style-name="P167"/>
      <text:p text:style-name="P168"/>
      <text:p text:style-name="P169">Čl.<text:s/>9</text:p>
      <text:p text:style-name="P170">Zrušovací ustanovení</text:p>
      <text:p text:style-name="P171"/>
      <text:p text:style-name="P172"><text:bookmark-start text:name="_Hlk54595723"/>Zrušuje se obecně závazná vyhláška<text:s/><text:bookmark-end text:name="_Hlk54595723"/>č. 4/2019, o stanovení systému shromažďování, sběru, přepravy, třídění, využívání a odstraňování komunálních odpadů a nakládání se<text:s/>stavebním odpadem na území obce Nezdenice, ze dne 11. 12. 2019.</text:p>
      <text:p text:style-name="P173"/>
      <text:p text:style-name="P174">Čl. 10</text:p>
      <text:p text:style-name="P175">Účinnost</text:p>
      <text:p text:style-name="P176"/>
      <text:p text:style-name="P177">Tato vyhláška nabývá účinnosti dnem 1. 1. 2024.</text:p>
      <text:p text:style-name="P178"/>
      <text:p text:style-name="P179"/>
      <text:p text:style-name="P180"><text:tab/><text:tab/><text:tab/><text:tab/><text:tab/><text:tab/><text:tab/></text:p>
      <text:p text:style-name="P181">………………...……………….<text:tab/><text:tab/><text:tab/><text:s text:c="6"/>………………………….</text:p>
      <text:p text:style-name="Normální"><text:span text:style-name="T182"><text:tab/></text:span><text:span text:style-name="T183">Ing. Mgr. Libuše Bídová</text:span><text:span text:style-name="T184"><text:s/>v. r.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Radim Ševčík</text:span><text:span text:style-name="T190"><text:s/></text:span><text:span text:style-name="T191">v. r.</text:span></text:p>
      <text:p text:style-name="Normální"><text:span text:style-name="T192"><text:s text:c="24"/>starostka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text:s text:c="4"/>místostarosta</text:span></text:p>
      <text:p text:style-name="P199"/>
      <text:p text:style-name="P200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cs" style:country-asian="CZ" fo:hyphenate="fals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true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/>
    </style:style>
    <style:style style:name="WW_CharLFO5LVL1" style:family="text">
      <style:text-properties style:font-name-asian="Times New Roman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7LVL1" style:family="text">
      <style:text-properties fo:font-weight="normal" style:font-weight-asian="normal" style:text-line-through-type="none" style:text-underline-type="none" style:text-underline-color="font-color"/>
    </style:style>
    <style:style style:name="WW_CharLFO9LVL1" style:family="text">
      <style:text-properties style:use-window-font-color="true"/>
    </style:style>
    <style:style style:name="WW_CharLFO11LVL1" style:family="text">
      <style:text-properties fo:font-style="normal" style:font-style-asian="normal"/>
    </style:style>
    <style:style style:name="WW_CharLFO13LVL1" style:family="text">
      <style:text-properties style:use-window-font-color="true"/>
    </style:style>
    <style:style style:name="WW_CharLFO15LVL1" style:family="text">
      <style:text-properties style:text-line-through-type="none" style:use-window-font-color="true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375in" fo:margin-bottom="0.984in" fo:margin-right="0.9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buše Bídová</meta:initial-creator>
    <dc:creator>Janůšková Zdenka</dc:creator>
    <meta:creation-date>2023-12-04T10:44:00Z</meta:creation-date>
    <dc:date>2023-12-04T10:44:00Z</dc:date>
    <meta:print-date>2023-11-28T14:37:00Z</meta:print-date>
    <meta:template xlink:href="Normal.dotm" xlink:type="simple"/>
    <meta:editing-cycles>2</meta:editing-cycles>
    <meta:editing-duration>PT120S</meta:editing-duration>
    <meta:document-statistic meta:page-count="4" meta:paragraph-count="12" meta:word-count="906" meta:character-count="6242" meta:row-count="44" meta:non-whitespace-character-count="5348"/>
  </office:meta>
</office:document-meta>
</file>