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">
      <style:paragraph-properties fo:margin-left="0.1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6" style:family="paragraph" style:parent-style-name="Normální">
      <style:paragraph-properties fo:margin-left="0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Základní_20_text_20_odsazený"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_5f_IMP">
      <style:paragraph-properties fo:line-height="100%" style:text-autospace="ideograph-alpha" style:punctuation-wrap="hanging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top="0.212cm" fo:margin-bottom="0.282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left="0cm" fo:margin-right="0cm" fo:margin-top="0.212cm" fo:margin-bottom="0.282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1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3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3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Odstavec_20_se_20_seznamem">
      <style:text-properties style:font-name="Arial" style:font-name-complex="Arial"/>
    </style:style>
    <style:style style:name="P36" style:family="paragraph" style:parent-style-name="Normální">
      <style:paragraph-properties fo:margin-top="0.212cm" fo:margin-bottom="0.282cm" style:contextual-spacing="false" fo:line-height="120%" fo:text-align="justify" style:justify-single-word="false"/>
      <style:text-properties style:font-name="Arial" style:font-name-complex="Arial"/>
    </style:style>
    <style:style style:name="P37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</style:style>
    <style:style style:name="P39" style:family="paragraph" style:parent-style-name="Normální">
      <style:paragraph-properties fo:text-align="justify" style:justify-single-word="false"/>
    </style:style>
    <style:style style:name="P40" style:family="paragraph" style:parent-style-name="Normální">
      <style:paragraph-properties fo:margin-left="0cm" fo:margin-right="0cm" fo:text-align="justify" style:justify-single-word="false" fo:text-indent="0.101cm" style:auto-text-indent="false"/>
    </style:style>
    <style:style style:name="P4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2" style:family="paragraph" style:parent-style-name="Normální">
      <style:paragraph-properties fo:text-align="center" style:justify-single-word="false"/>
    </style:style>
    <style:style style:name="P43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4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6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47" style:family="paragraph" style:parent-style-name="Header" style:master-page-name="MP0">
      <style:paragraph-properties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8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Heading_20_2">
      <style:paragraph-properties fo:text-align="center" style:justify-single-word="false">
        <style:tab-stops>
          <style:tab-stop style:position="0.344cm"/>
          <style:tab-stop style:position="0.714cm"/>
          <style:tab-stop style:position="1.217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2" style:family="paragraph" style:parent-style-name="Normální" style:list-style-name="L4">
      <style:paragraph-properties fo:text-align="justify" style:justify-single-word="false">
        <style:tab-stops>
          <style:tab-stop style:position="-1.27cm"/>
          <style:tab-stop style:position="-0.953cm"/>
          <style:tab-stop style:position="-0.27cm"/>
        </style:tab-stops>
      </style:paragraph-properties>
    </style:style>
    <style:style style:name="P53" style:family="paragraph" style:parent-style-name="Normální" style:list-style-name="L6">
      <style:paragraph-properties fo:text-align="justify" style:justify-single-word="false"/>
    </style:style>
    <style:style style:name="P54" style:family="paragraph" style:parent-style-name="Normální" style:list-style-name="L7">
      <style:paragraph-properties fo:text-align="justify" style:justify-single-word="false"/>
    </style:style>
    <style:style style:name="P55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6" style:family="paragraph" style:parent-style-name="Normální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Normální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3">
      <style:text-properties style:font-name="Arial" fo:font-size="11pt" style:font-size-asian="11pt" style:font-name-complex="Arial" style:font-size-complex="11pt" style:font-style-complex="italic"/>
    </style:style>
    <style:style style:name="P65" style:family="paragraph" style:parent-style-name="Normální" style:list-style-name="L5">
      <style:text-properties style:font-name="Arial" fo:font-size="11pt" style:font-size-asian="11pt" style:font-name-complex="Arial" style:font-size-complex="11pt" style:font-style-complex="italic"/>
    </style:style>
    <style:style style:name="P66" style:family="paragraph" style:parent-style-name="Normální" style:list-style-name="L3"/>
    <style:style style:name="P67" style:family="paragraph" style:parent-style-name="Normální" style:list-style-name="L3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P68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70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71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619cm"/>
        </style:tab-stops>
      </style:paragraph-properties>
      <style:text-properties fo:color="#000000" loext:opacity="100%" style:font-name="Arial" style:font-name-complex="Arial" style:font-style-complex="italic" style:font-weight-complex="bold"/>
    </style:style>
    <style:style style:name="P72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73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 style:font-weight-complex="bold"/>
    </style:style>
    <style:style style:name="T9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style:font-name-complex="Arial" style:font-style-complex="italic" style:font-weight-complex="bold"/>
    </style:style>
    <style:style style:name="T11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2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3" style:family="text">
      <style:text-properties officeooo:rsid="00028552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4">Obec Nezdenice</text:p>
      <text:p text:style-name="P34">Zastupitelstvo obce Nezdenice</text:p>
      <text:p text:style-name="P34">Obecně závazná vyhláška obce Nezdenice</text:p>
      <text:p text:style-name="P37"/>
      <text:p text:style-name="P37">o stanovení obecního systému odpadového hospodářství</text:p>
      <text:p text:style-name="P2"/>
      <text:p text:style-name="P10">Zastupitelstvo obce Nezdenice se na svém zasedání dne 6. 12. 2023 usnesením č. <text:span text:style-name="T13">69/2023</text:span>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23"/>
      <text:p text:style-name="P23">Čl. 1</text:p>
      <text:h text:style-name="P48" text:outline-level="2">Úvodní ustanovení</text:h>
      <text:p text:style-name="P3"/>
      <text:list xml:id="list309537705" text:style-name="L1">
        <text:list-item text:start-value="1">
          <text:p text:style-name="P50"><text:span text:style-name="Standardní_20_písmo_20_odstavce"><text:span text:style-name="T1">Tato vyhláška stanovuje obecní systém odpadového hospodářství na území obce Nezdenice.</text:span></text:span></text:p>
        </text:list-item>
      </text:list>
      <text:p text:style-name="P41"/>
      <text:list xml:id="list134625291725233" text:continue-numbering="true" text:style-name="L1">
        <text:list-item>
          <text:p text:style-name="P51"><text:span text:style-name="Standardní_20_písmo_20_odstavce"><text:span text:style-name="T9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4"/>
      <text:list xml:id="list134626298206282" text:continue-numbering="true" text:style-name="L1">
        <text:list-item>
          <text:p text:style-name="P51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5"/>
      <text:list xml:id="list134626674749562" text:continue-numbering="true" text:style-name="L1">
        <text:list-item>
          <text:p text:style-name="P5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"/>
      <text:p text:style-name="P23"/>
      <text:p text:style-name="P23">Čl. 2</text:p>
      <text:p text:style-name="P42"><text:span text:style-name="Standardní_20_písmo_20_odstavce"><text:span text:style-name="T5">Oddělené soustřeďování komunálního odpadu</text:span></text:span></text:p>
      <text:p text:style-name="P13"/>
      <text:list xml:id="list946597812" text:style-name="L2">
        <text:list-item text:start-value="1">
          <text:p text:style-name="P59">Osoby předávající komunální odpad na místa určená obcí jsou povinny odděleně soustřeďovat následující složky:</text:p>
        </text:list-item>
      </text:list>
      <text:p text:style-name="P26"/>
      <text:list xml:id="list1458576776" text:style-name="L3">
        <text:list-item text:start-value="1">
          <text:p text:style-name="P69"><text:span text:style-name="Standardní_20_písmo_20_odstavce"><text:span text:style-name="T10">biologické odpady</text:span></text:span><text:span text:style-name="Standardní_20_písmo_20_odstavce"><text:span text:style-name="T8">,</text:span></text:span></text:p>
        </text:list-item>
        <text:list-item>
          <text:p text:style-name="P71">papír,</text:p>
        </text:list-item>
        <text:list-item>
          <text:p text:style-name="P71">plasty včetně PET lahví,</text:p>
        </text:list-item>
        <text:list-item>
          <text:p text:style-name="P72">sklo,</text:p>
        </text:list-item>
        <text:list-item>
          <text:p text:style-name="P72">kovy,</text:p>
        </text:list-item>
        <text:list-item>
          <text:p text:style-name="P66"><text:span text:style-name="Standardní_20_písmo_20_odstavce"><text:span text:style-name="T11">nebezpečné odpady,</text:span></text:span></text:p>
        </text:list-item>
        <text:list-item>
          <text:p text:style-name="P67">objemný odpad,</text:p>
        </text:list-item>
        <text:list-item>
          <text:p text:style-name="P64">jedlé oleje a tuky,</text:p>
        </text:list-item>
        <text:list-item>
          <text:p text:style-name="P64">textil,</text:p>
        </text:list-item>
        <text:list-item>
          <text:p text:style-name="P64">směsný komunální odpad.</text:p>
        </text:list-item>
      </text:list>
      <text:p text:style-name="P28"/>
      <text:p text:style-name="P11">2) Směsným komunálním odpadem se rozumí zbylý komunální odpad po stanoveném <text:s text:c="21"/>vytřídění podle odstavce 1 písm. a), b), c), d), e), f), g), h) a i).</text:p>
      <text:p text:style-name="P12"/>
      <text:p text:style-name="P17"><text:soft-page-break/>3) Objemný odpad je takový odpad, který vzhledem ke svým rozměrům nemůže být <text:s text:c="2"/>umístěn do sběrných nádob.</text:p>
      <text:p text:style-name="P12"/>
      <text:p text:style-name="P14"/>
      <text:p text:style-name="P23">Čl. 3</text:p>
      <text:p text:style-name="P23">Určení míst pro oddělené soustřeďování určených složek komunálního odpadu</text:p>
      <text:p text:style-name="P31"/>
      <text:list xml:id="list3080968483" text:style-name="L4">
        <text:list-item text:start-value="1">
          <text:p text:style-name="P52"><text:span text:style-name="Standardní_20_písmo_20_odstavce"><text:span text:style-name="T1">Papír, plasty včetně PET lahví, sklo, kovy, biologické odpady, jedlé oleje a tuky a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 a velkoobjemové kontejnery.</text:span></text:span></text:p>
        </text:list-item>
      </text:list>
      <text:p text:style-name="P18"/>
      <text:list xml:id="list134625855541971" text:continue-numbering="true" text:style-name="L4">
        <text:list-item>
          <text:p text:style-name="P68">Zvláštní sběrné nádoby jsou umístěny na těchto stanovištích:</text:p>
        </text:list-item>
      </text:list>
      <text:p text:style-name="P29"/>
      <text:p text:style-name="P15">sběrné nádoby na papír jsou umístěny u pošty, u Jednoty, u nádraží,</text:p>
      <text:p text:style-name="P15">sběrné nádoby na plast a PET lahve jsou umístěny u pošty, u školy, u Jednoty, u nádraží,</text:p>
      <text:p text:style-name="P15">sběrné nádoby na sklo jsou umístěny u pošty, u Jednoty,</text:p>
      <text:p text:style-name="P15">sběrná nádoba na drobný kov je umístěna u pošty,</text:p>
      <text:p text:style-name="P38"><text:span text:style-name="Standardní_20_písmo_20_odstavce"><text:span text:style-name="T3">sběrná nádoba textil je umístěna u Jednoty.</text:span></text:span></text:p>
      <text:p text:style-name="P29"/>
      <text:p text:style-name="P2"/>
      <text:list xml:id="list134626605018185" text:continue-numbering="true" text:style-name="L4">
        <text:list-item>
          <text:p text:style-name="P68">Zvláštní sběrné nádoby jsou barevně odlišeny a označeny příslušnými nápisy:</text:p>
        </text:list-item>
      </text:list>
      <text:p text:style-name="P2"/>
      <text:list xml:id="list2322195344" text:style-name="L5">
        <text:list-item text:start-value="1">
          <text:p text:style-name="P73">biologické odpady, barva zelená,</text:p>
        </text:list-item>
        <text:list-item>
          <text:p text:style-name="P73">papír, barva modrá,</text:p>
        </text:list-item>
        <text:list-item>
          <text:p text:style-name="P70"><text:span text:style-name="Standardní_20_písmo_20_odstavce"><text:span text:style-name="T10">plasty, PET lahve, barva žlutá,</text:span></text:span></text:p>
        </text:list-item>
        <text:list-item>
          <text:p text:style-name="P73">sklo, barva bílá a zelená,</text:p>
        </text:list-item>
        <text:list-item>
          <text:p text:style-name="P70"><text:span text:style-name="Standardní_20_písmo_20_odstavce"><text:span text:style-name="T10">kovy, barva hnědá,</text:span></text:span></text:p>
        </text:list-item>
        <text:list-item>
          <text:p text:style-name="P65">jedlé oleje a tuky, barva černá,</text:p>
        </text:list-item>
      </text:list>
      <text:p text:style-name="Normální"><text:span text:style-name="Standardní_20_písmo_20_odstavce"><text:span text:style-name="T3"><text:s text:c="6"/>g) <text:s text:c="2"/>textil, barevná sběrná nádoba s nápisem textil.</text:span></text:span></text:p>
      <text:p text:style-name="P18"/>
      <text:p text:style-name="P18">4) <text:s text:c="2"/>Do zvláštních sběrných nádob je zakázáno ukládat jiné složky komunálních odpadů, než <text:s text:c="4"/>pro které jsou určeny.</text:p>
      <text:p text:style-name="P2"/>
      <text:p text:style-name="P2">5) <text:s text:c="2"/>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P2"/>
      <text:p text:style-name="P39"><text:span text:style-name="Standardní_20_písmo_20_odstavce"><text:span text:style-name="T1">6) <text:s text:c="2"/>Papír, plasty včetně PET lahví, sklo, jedlé tuky a oleje, kovy a textil lze také odevzdávat ve sběrném dvoře, který je umístěn v k. ú. Nezdenice, p. č. 622/4, U Farmy Nezdenice.</text:span></text:span></text:p>
      <text:p text:style-name="P43"/>
      <text:h text:style-name="P49" text:outline-level="2">Čl. 4</text:h>
      <text:h text:style-name="P48" text:outline-level="2"><text:s/>Svoz a soustřeďování nebezpečných složek komunálního odpadu</text:h>
      <text:p text:style-name="P24"/>
      <text:list xml:id="list1051528763" text:style-name="L6">
        <text:list-item text:start-value="1">
          <text:p text:style-name="P53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.</text:span></text:span><text:span text:style-name="Standardní_20_písmo_20_odstavce"><text:span text:style-name="T1"> Nebezpečný odpad mohou občané odevzdávat celoročně ve sběrném dvoře, kde je umístěn speciální velkoobjemový kontejner na nebezpečný odpad. Sběrný dvůr disponuje obsluhou a je umístěn U Farmy, p. č. 622/4.</text:span></text:span></text:p>
        </text:list-item>
      </text:list>
      <text:p text:style-name="P6"/>
      <text:list xml:id="list134626091137025" text:continue-numbering="true" text:style-name="L6">
        <text:list-item>
          <text:p text:style-name="P60">Soustřeďování nebezpečných složek komunálního odpadu podléhá požadavkům stanoveným v čl. 3 odst. 4 a 5.</text:p>
        </text:list-item>
      </text:list>
      <text:p text:style-name="P35"/>
      <text:p text:style-name="P6"/>
      <text:p text:style-name="P6"/>
      <text:p text:style-name="P44">. <text:s text:c="2"/></text:p>
      <text:p text:style-name="P25"><text:soft-page-break/></text:p>
      <text:p text:style-name="P23">Čl. 5</text:p>
      <text:p text:style-name="P42"><text:span text:style-name="Standardní_20_písmo_20_odstavce"><text:span text:style-name="T5"><text:s/>Soustřeďování objemného odpadu</text:span></text:span></text:p>
      <text:p text:style-name="P27"/>
      <text:list xml:id="list1452885078" text:style-name="L7">
        <text:list-item text:start-value="1">
          <text:p text:style-name="P54"><text:span text:style-name="Standardní_20_písmo_20_odstavce"><text:span text:style-name="T1">Objemný odpad mohou účastníci systému celoročně odevzdávat ve sběrném dvoře, kde jsou umístěny velkoobjemové kontejnery na objemný odpad. Sběrný dvůr disponuje obsluhou a je umístěn U Farmy, p. č. 622/4.</text:span></text:span></text:p>
        </text:list-item>
      </text:list>
      <text:p text:style-name="P19"/>
      <text:list xml:id="list134626526575858" text:continue-numbering="true" text:style-name="L7">
        <text:list-item>
          <text:p text:style-name="P61">Soustřeďování objemného odpadu podléhá požadavkům stanoveným v čl. 3 odst. 4 a 5.</text:p>
        </text:list-item>
      </text:list>
      <text:p text:style-name="P25"/>
      <text:p text:style-name="P23">Čl. 6</text:p>
      <text:p text:style-name="P23">Soustřeďování směsného komunálního odpadu</text:p>
      <text:p text:style-name="P23"/>
      <text:list xml:id="list4052737250" text:style-name="L8">
        <text:list-item text:start-value="1">
          <text:p text:style-name="P55"><text:span text:style-name="Standardní_20_písmo_20_odstavce"><text:span text:style-name="T1">Směsný komunální odpad se odkládá do sběrných nádob. Pro účely této vyhlášky se sběrnými nádobami rozumějí</text:span></text:span><text:span text:style-name="Standardní_20_písmo_20_odstavce"><text:span text:style-name="T12">:</text:span></text:span></text:p>
        </text:list-item>
      </text:list>
      <text:p text:style-name="P40"><text:span text:style-name="Standardní_20_písmo_20_odstavce"><text:span text:style-name="T4"><text:s text:c="6"/>a) <text:s/>popelnice,</text:span></text:span></text:p>
      <text:p text:style-name="P16"><text:s text:c="5"/>b) odpadkové koše, které jsou umístěny na veřejných prostranstvích v obci, sloužící pro <text:s text:c="13"/><text:tab/>odkládání drobného směsného komunálního odpadu.</text:p>
      <text:p text:style-name="P39"><text:span text:style-name="Standardní_20_písmo_20_odstavce"><text:span text:style-name="T1">2) Soustřeďování směsného komunálního odpadu podléhá požadavkům stanoveným <text:line-break/> <text:s text:c="5"/>v čl. 3 odst. 4 a 5.</text:span></text:span></text:p>
      <text:p text:style-name="P45"/>
      <text:p text:style-name="P23">Čl. 7</text:p>
      <text:h text:style-name="P48" text:outline-level="2">Nakládání s komunálním odpadem vznikajícím na území obce při činnosti právnických a podnikajících fyzických osob</text:h>
      <text:p text:style-name="Normální"/>
      <text:list xml:id="list1714309434" text:style-name="L9">
        <text:list-item text:start-value="1">
          <text:p text:style-name="P56"><text:span text:style-name="Standardní_20_písmo_20_odstavce"><text:span text:style-name="T1">Právnické a podnikající fyzické osoby zapojené do obecního systému na základě smlouvy s obcí komunální odpad dle čl. 2 odst. 1 písm. j), směsný komunální odpad předávají </text:span></text:span><text:span text:style-name="Standardní_20_písmo_20_odstavce"><text:span text:style-name="T3">do popelnic v místě jednotlivých provozoven.</text:span></text:span></text:p>
        </text:list-item>
      </text:list>
      <text:p text:style-name="P7"/>
      <text:list xml:id="list134626708288286" text:continue-numbering="true" text:style-name="L9">
        <text:list-item>
          <text:p text:style-name="P62">Výše úhrady za zapojení do obecního systému se stanoví dle ceníku schváleného zastupitelstvem obce a zveřejněného na webových stránkách obce. </text:p>
        </text:list-item>
      </text:list>
      <text:p text:style-name="P7"/>
      <text:list xml:id="list134626124215519" text:continue-numbering="true" text:style-name="L9">
        <text:list-item>
          <text:p text:style-name="P56"><text:span text:style-name="Standardní_20_písmo_20_odstavce"><text:span text:style-name="T1">Úhrada se vybírá jednorázově,</text:span></text:span><text:span text:style-name="Standardní_20_písmo_20_odstavce"><text:span text:style-name="T12"> </text:span></text:span><text:span text:style-name="Standardní_20_písmo_20_odstavce"><text:span text:style-name="T1">a to převodem na účet obce.</text:span></text:span></text:p>
        </text:list-item>
      </text:list>
      <text:p text:style-name="P25"/>
      <text:p text:style-name="P6"/>
      <text:p text:style-name="P23">Čl. 8</text:p>
      <text:p text:style-name="P23">Nakládání se stavebním a demoličním odpadem</text:p>
      <text:p text:style-name="P23"/>
      <text:list xml:id="list3519355947" text:style-name="L10">
        <text:list-item text:start-value="1">
          <text:p text:style-name="P6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8"/>
      <text:list xml:id="list134626145565305" text:continue-numbering="true" text:style-name="L10">
        <text:list-item>
          <text:p text:style-name="P57"><text:span text:style-name="Standardní_20_písmo_20_odstavce"><text:span text:style-name="T1">Stavební a demoliční odpad lze předávat ve sběrném dvoře, p. č. 622/4.</text:span></text:span></text:p>
        </text:list-item>
      </text:list>
      <text:p text:style-name="P33"/>
      <text:list xml:id="list134625470236800" text:continue-numbering="true" text:style-name="L10">
        <text:list-item>
          <text:p text:style-name="P63">Fyzické osoby mohou předávat stavební a demoliční odpad na určených místech při jednotlivých předáních o maximální hmotnosti 200 kg. Celková maximální hmotnost obcí přebíraného stavebního a demoličního odpadu činí od jednotlivých fyzických osob 200 kg/osobu/rok.</text:p>
        </text:list-item>
      </text:list>
      <text:p text:style-name="P35"/>
      <text:p text:style-name="P8"/>
      <text:p text:style-name="P8"/>
      <text:p text:style-name="P8"/>
      <text:p text:style-name="P25"/>
      <text:p text:style-name="P23"><text:soft-page-break/></text:p>
      <text:p text:style-name="P23">Čl. 9</text:p>
      <text:p text:style-name="P23">Zrušovací ustanovení</text:p>
      <text:p text:style-name="P32"/>
      <text:p text:style-name="P20"><text:bookmark-start text:name="_Hlk54595723"/>Zrušuje se obecně závazná vyhláška <text:bookmark-end text:name="_Hlk54595723"/>č. 4/2019, o stanovení systému shromažďování, sběru, přepravy, třídění, využívání a odstraňování komunálních odpadů a nakládání se stavebním odpadem na území obce Nezdenice, ze dne 11. 12. 2019.</text:p>
      <text:p text:style-name="P36"/>
      <text:p text:style-name="P23">Čl. 10</text:p>
      <text:p text:style-name="P22">Účinnost</text:p>
      <text:p text:style-name="P46"/>
      <text:p text:style-name="P9">Tato vyhláška nabývá účinnosti dnem 1. 1. 2024.</text:p>
      <text:p text:style-name="P21"/>
      <text:p text:style-name="P20"/>
      <text:p text:style-name="P30"><text:tab/><text:tab/><text:tab/><text:tab/><text:tab/><text:tab/><text:tab/></text:p>
      <text:p text:style-name="P1">………………...……………….<text:tab/><text:tab/><text:tab/> <text:s text:c="5"/>………………………….</text:p>
      <text:p text:style-name="Normální"><text:span text:style-name="Standardní_20_písmo_20_odstavce"><text:span text:style-name="T6"><text:tab/></text:span></text:span><text:span text:style-name="Standardní_20_písmo_20_odstavce"><text:span text:style-name="T4">Ing. Mgr. Libuše Bídová v. r.<text:tab/><text:tab/><text:tab/><text:tab/><text:tab/>Radim Ševčík v. r.</text:span></text:span></text:p>
      <text:p text:style-name="Normální"><text:span text:style-name="Standardní_20_písmo_20_odstavce"><text:span text:style-name="T4"><text:s text:c="24"/>starostka<text:tab/><text:tab/><text:tab/><text:tab/><text:tab/><text:tab/> <text:s text:c="3"/>místostarosta</text:span></text:span></text:p>
      <text:p text:style-name="P18"/>
      <text:p text:style-name="P18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čka_20_pozn._20_pod_20_čarou" style:display-name="Značka pozn. pod čarou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WW_5f_CharLFO1LVL1" style:display-name="WW_CharLFO1LVL1" style:family="text">
      <style:text-properties fo:color="#000000" loext:opacity="100%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text-line-through-style="none" style:text-line-through-type="none" style:text-underline-style="none" fo:font-weight="normal" style:font-weight-asian="normal"/>
    </style:style>
    <style:style style:name="WW_5f_CharLFO9LVL1" style:display-name="WW_CharLFO9LVL1" style:family="text">
      <style:text-properties style:use-window-font-color="true" loext:opacity="0%"/>
    </style:style>
    <style:style style:name="WW_5f_CharLFO11LVL1" style:display-name="WW_CharLFO11LVL1" style:family="text">
      <style:text-properties fo:font-style="normal" style:font-style-asian="normal"/>
    </style:style>
    <style:style style:name="WW_5f_CharLFO13LVL1" style:display-name="WW_CharLFO13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Libuše Bídová</meta:initial-creator>
    <meta:creation-date>2023-12-04T10:44:00Z</meta:creation-date>
    <dc:date>2023-12-07T13:46:24.527000000</dc:date>
    <meta:print-date>2023-11-28T14:37:00Z</meta:print-date>
    <meta:editing-cycles>3</meta:editing-cycles>
    <meta:editing-duration>PT2M7S</meta:editing-duration>
    <meta:document-statistic meta:table-count="0" meta:image-count="0" meta:object-count="0" meta:page-count="4" meta:paragraph-count="83" meta:word-count="957" meta:character-count="6235" meta:non-whitespace-character-count="5252"/>
    <meta:template xlink:type="simple" xlink:actuate="onRequest" xlink:title="" xlink:href="Normal.dotm"/>
  </office:meta>
</office:document-meta>
</file>