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Choteč<text:line-break/>Zastupitelstvo obce Choteč</text:p>
      <text:h text:style-name="Nadpis1" text:outline-level="1">Obecně závazná vyhláška obce Choteč<text:line-break/>o místním poplatku za obecní systém odpadového hospodářství</text:h>
      <text:p text:style-name="UvodniVeta">Zastupitelstvo obce Choteč se na svém zasedání<text:s/>dne 24. 4.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<text:s/>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Choteč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<text:s/>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<text:s/>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<text:s/>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<text:s/>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se narodila v příslušném kalendářním roce,</text:p>
            </text:list-item>
            <text:list-item>
              <text:p text:style-name="P30">je evidenčně přihlášena v sídle ohlašovny Obecního úřadu Choteč a zároveň se po dobu celého kalendářního roku na území obce nezdržuje,</text:p>
            </text:list-item>
            <text:list-item>
              <text:p text:style-name="P31">se po dobu celého kalendářního<text:s/>roku zdržuje mimo území České republiky,</text:p>
            </text:list-item>
            <text:list-item>
              <text:p text:style-name="P32">se v obci po dobu celého kalendářního roku nezdržuje.</text:p>
            </text:list-item>
          </text:list>
        </text:list-item>
        <text:list-item>
          <text:p text:style-name="P33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současně poplatníkem z důvodu přihlášení v obci, a to od jednoho z poplatků.</text:p>
        </text:list-item>
        <text:list-item>
          <text:p text:style-name="P34">V případě, že poplatník nesplní povinnost ohlásit údaj rozhodný pro osvobození<text:s/>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  <text:list-item>
          <text:p text:style-name="P36">Zrušuje se obecně závazná vyhláška č. 2/2021, o místním poplatku za obecní systém odpadového hospodářství, ze dne 24. listopadu 2021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<text:s/>vyhlášení.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Chvojka Martin v. r.<text:line-break/><text:s/>starosta</text:p>
          </table:table-cell>
          <table:table-cell table:style-name="TableCell42">
            <text:p text:style-name="PodpisovePole">Pražan Tomáš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zana Slabá</meta:initial-creator>
    <dc:creator>Zuzana Slabá</dc:creator>
    <meta:creation-date>2024-04-30T05:08:00Z</meta:creation-date>
    <dc:date>2024-04-30T05:08:00Z</dc:date>
    <meta:print-date>2024-04-24T10:38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00" meta:character-count="4823" meta:row-count="34" meta:non-whitespace-character-count="4132"/>
  </office:meta>
</office:document-meta>
</file>