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čmaň<text:line-break/>Zastupitelstvo obce Krčmaň</text:p>
      <text:h text:style-name="Nadpis1" text:outline-level="1">Obecně závazná vyhláška obce Krčmaň<text:line-break/>o místním poplatku za obecní systém odpadového hospodářství</text:h>
      <text:p text:style-name="UvodniVeta">Zastupitelstvo obce Krčmaň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čma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  <text:list text:continue-numbering="true">
            <text:list-item>
              <text:p text:style-name="P29">má trvalý pobyt v sídle ohlašovny, tj. Obecního úřadu Krčmaň, Kokorská 163, 779 00 Krčmaň a která se po celý příslušný kalendářní rok na území obce nezdržuje,</text:p>
            </text:list-item>
            <text:list-item>
              <text:p text:style-name="P30">je narozena v roce, za nějž se poplatek platí,</text:p>
            </text:list-item>
            <text:list-item>
              <text:p text:style-name="P31">v roce, za nějž se poplatek platí, dosáhne věku 85 a více let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1/2024, Obecně závazná vyhláška obce Krčmaň o místním poplatku za obecní systém odpadového hospodářství, ze dne 18. prosince 2024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odpisovePole">Ing. Mgr. Eva Sztwioroková v. r.<text:line-break/><text:s/>starostka</text:p>
          </table:table-cell>
          <table:table-cell table:style-name="TableCell40">
            <text:p text:style-name="PodpisovePole">Miloslav Skládal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ztwioroková</meta:initial-creator>
    <dc:creator>Eva Sztwioroková</dc:creator>
    <meta:creation-date>2025-12-31T09:52:00Z</meta:creation-date>
    <dc:date>2026-01-23T09:03:00Z</dc:date>
    <meta:template xlink:href="Normal.dotm" xlink:type="simple"/>
    <meta:editing-cycles>3</meta:editing-cycles>
    <meta:editing-duration>PT600S</meta:editing-duration>
    <meta:document-statistic meta:page-count="4" meta:paragraph-count="8" meta:word-count="648" meta:character-count="4466" meta:row-count="31" meta:non-whitespace-character-count="3826"/>
  </office:meta>
</office:document-meta>
</file>